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andspu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oktober 2023</text:p>
            <text:p text:style-name="tussenkopcur">Intern kenmerk: 2023OG0561-01</text:p>
            <text:p text:style-name="tussenkopcur">Omschrijving project: het tijdelijk realiseren van 10 kampeerplaatsen</text:p>
            <text:p text:style-name="tussenkopcur">Postcode: 4873LZ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81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andspui 4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107</meta:user-defined>
    <meta:user-defined meta:name="OVERHEIDop.GmbID/DC.identifier">gmb-2023-458107</meta:user-defined>
    <meta:user-defined meta:name="OVERHEIDop.versieInformatie"/>
  </office:meta>
</office:document-meta>
</file>