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 Operettestraat 54 tm 70 in Apeldoorn, het bouwen van 9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1-2023  </text:p>
            <text:p text:style-name="common-al">Wabonummer: D22/029930 </text:p>
            <text:p text:style-name="common-al">Het ontwerp-omgevingsvergunning en bijbehorende tekening liggen van 2 februari 2023 tot en met 16 maart 2023 ter inzage . Het betreft een omgevingsvergunning voor de bouw van 9 woningen en het afwijken van het bestemmingsplan <text:span text:style-name="nadrukvet">“</text:span><text:span text:style-name="nadrukvet">Zuidbroek</text:span><text:span text:style-name="nadrukvet">”</text:span>. </text:p>
            <text:p text:style-name="common-al">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2/029930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1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30 </meta:user-defined>
    <dc:language>nl</dc:language>
    <meta:user-defined meta:name="OVERHEIDop.locatietype/OVERHEIDop.gebiedsmarkering">Punt</meta:user-defined>
    <meta:user-defined meta:name="DC.title">Ontwerp omgevingsvergunning  Operettestraat 54 tm 70 in Apeldoorn, het bouwen van 9 w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10</meta:user-defined>
    <meta:user-defined meta:name="OVERHEIDop.GmbID/DC.identifier">gmb-2023-45810</meta:user-defined>
    <meta:user-defined meta:name="OVERHEIDop.versieInformatie"/>
  </office:meta>
</office:document-meta>
</file>