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otterstraat 6a</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Botterstraat 6a ter inzage. U kunt de stukken behorend bij de vergunning met ingang van 27-10-2023 gedurende zes weken inzien.</text:p>
            <text:p text:style-name="common-al">
            <text:span text:style-name="nadrukvet">Inhoud omgevingsvergunning:</text:span>
          </text:p>
            <text:p text:style-name="common-al">Omgevingsvergunning voor het afwijken van het bestemmingsplan en het bouwen van 2 geschakelde woningen in 1 laag (bovengronds) op het terrein achter de woningen langs het Grenspad, Botterstraat en Driftweg.</text:p>
            <text:p text:style-name="common-al">
            <text:span text:style-name="nadrukvet">Inkijken omgevingsvergunning:</text:span>
          </text:p>
            <text:p text:style-name="common-al">
            <text:span text:style-name="nadrukcur">In het gemeentehuis</text:span>
          </text:p>
            <text:p text:style-name="common-al">De omgevingsvergunning ligt van 27-10-2023 tot en met 7-12-2023 voor een ieder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De stukken die horen bij het project zijn in elektronische vorm te raadplegen via <text:a xlink:href="https://www.huizen.nl/projecten" xlink:type="simple">www.huizen.nl / Wonen en bouwen / Bouwen en verbouwen / Projecten/</text:a> Botterstraat 6a</text:p>
            <text:p text:style-name="common-al">De omgevingsvergunning is tevens in elektronische vorm te raadplegen op de landelijke website <text:a xlink:href="https://www.ruimtelijkeplannen.nl/viewer/view?planidn=NL.IMRO.0406.OVBOTTERSTRAAT6a-VG01" xlink:type="simple">https://www.ruimtelijkeplannen.nl/viewer/view?planidn=NL.IMRO.0406.OVBOTTERSTRAAT6a-VG01</text:a></text:p>
            <text:p text:style-name="common-al">
            <text:span text:style-name="nadrukvet">Beroep instellen?</text:span>
          </text:p>
            <text:p text:style-name="common-al">De beroepstermijn loopt van 28-10-2023 tot en met 8-12-2023.  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Botterstraat 6a treedt in werking op 8-12-2023.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common-al">In alle gevallen geldt dat het beroepschrift en/of het verzoek om voorlopige voorziening binnen de beroepstermijn moet worden gericht aan de rechtbank Midden-Nederland, Afdeling bestuursrecht, Postbus 16005, 3500DA Utrecht.</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0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Botterstraat 6a</meta:user-defined>
    <meta:user-defined meta:name="DCTERMS.W3CDTF/DCTERMS.available">2023-10-26</meta:user-defined>
    <meta:user-defined meta:name="DCTERMS.W3CDTF/OVERHEIDop.jaargang">2023</meta:user-defined>
    <meta:user-defined meta:name="OVERHEIDop.publicationIssue">458098</meta:user-defined>
    <meta:user-defined meta:name="OVERHEIDop.GmbID/DC.identifier">gmb-2023-458098</meta:user-defined>
    <meta:user-defined meta:name="OVERHEIDop.versieInformatie"/>
  </office:meta>
</office:document-meta>
</file>