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PG00 A 2788 nabij het Nieuwe Diep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eft de gemeente Eemsdelta een aanvraag ontvangen voor Werkzaamheden Oosterdraaibrug Appingedam op de locatie APG00 A 2788 nabij het Nieuwe Diep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809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9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169</meta:user-defined>
    <meta:user-defined meta:name="DCTERMS.abstract">20 oktober 2023 voor Werkzaamheden Oosterdraaibrug Appingedam op de locatie APG00 A 2788 nabij het Nieuwe Diep.</meta:user-defined>
    <dc:language>nl</dc:language>
    <meta:user-defined meta:name="OVERHEIDop.locatietype/OVERHEIDop.gebiedsmarkering">Punt</meta:user-defined>
    <meta:user-defined meta:name="DC.title">Kennisgeving ontvangst aanvraag omgevingsvergunning APG00 A 2788 nabij het Nieuwe Diep in Appingeda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096</meta:user-defined>
    <meta:user-defined meta:name="OVERHEIDop.GmbID/DC.identifier">gmb-2023-458096</meta:user-defined>
    <meta:user-defined meta:name="OVERHEIDop.versieInformatie"/>
  </office:meta>
</office:document-meta>
</file>