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5776, het kappen van 6 bomen (5 eiken en 1 populier t.b.v. herinrichting sportcomplex ON) Maardijk 130-132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-10-2023 00:00 hebben wij een aanvraag Omgevingsvergunning regulier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58092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09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09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145776</meta:user-defined>
    <meta:user-defined meta:name="DCTERMS.abstract">het kappen van 6 bomen (5 eiken en 1 populier t.b.v. herinrichting sportcomplex ON) Maardijk 130-132 te Almelo</meta:user-defined>
    <dc:language>nl</dc:language>
    <meta:user-defined meta:name="OVERHEIDop.locatietype/OVERHEIDop.gebiedsmarkering">Punt</meta:user-defined>
    <meta:user-defined meta:name="DC.title">Ingediende aanvraag reguliere omgevingsvergunning, zaaknummer Z/23/145776, het kappen van 6 bomen (5 eiken en 1 populier t.b.v. herinrichting sportcomplex ON) Maardijk 130-132 te Almelo.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8092</meta:user-defined>
    <meta:user-defined meta:name="OVERHEIDop.GmbID/DC.identifier">gmb-2023-458092</meta:user-defined>
    <meta:user-defined meta:name="OVERHEIDop.versieInformatie"/>
  </office:meta>
</office:document-meta>
</file>