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t.b.v. geldautomaat in het pand op locatie Wernhoutseweg 135a, 4884 AT Wernhout</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Zundert een aanvraag voor een omgevingsvergunning ontvangen voor het plaatsen van handelsreclame t.b.v. geldautomaat in het pand op locatie Wernhoutseweg 135a, 4884 AT Wernhout. De aanvraag is geregistreerd onder zaaknummer 0879ZV202300378.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reclame</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80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79ZV202300378</meta:user-defined>
    <dc:language>nl</dc:language>
    <meta:user-defined meta:name="OVERHEIDop.locatietype/OVERHEIDop.gebiedsmarkering">Punt</meta:user-defined>
    <meta:user-defined meta:name="DC.title">Kennisgeving ontvangst aanvraag omgevingsvergunning voor het plaatsen van handelsreclame t.b.v. geldautomaat in het pand op locatie Wernhoutseweg 135a, 4884 AT Wernhout</meta:user-defined>
    <meta:user-defined meta:name="DCTERMS.W3CDTF/DCTERMS.available">2023-10-26</meta:user-defined>
    <meta:user-defined meta:name="DCTERMS.W3CDTF/OVERHEIDop.jaargang">2023</meta:user-defined>
    <meta:user-defined meta:name="OVERHEIDop.publicationIssue">458091</meta:user-defined>
    <meta:user-defined meta:name="OVERHEIDop.GmbID/DC.identifier">gmb-2023-458091</meta:user-defined>
    <meta:user-defined meta:name="OVERHEIDop.versieInformatie"/>
  </office:meta>
</office:document-meta>
</file>