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oorschrift verleende omgevingsvergunning, Dorresteinweg 72 3763LL Soest, aanpassen van een bestaande i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2 een besluit genomen op de aanvraag met zaaknummer 218863 voor een omgevingsvergunning voor het aanpassen van een bestaande in- uitrit op locatie Dorresteinweg 72 3763LL Soest. </text:p>
            <text:p text:style-name="common-al">De aanvrager heeft ons op 23-10-2023 verzocht een voorschrift uit deze verleende omgevingsvergunning in te trekken. Op 25-10-2023 hebben wij ingestemd met dit verzoek op 25-10-2023 het besluit verzonden.</text:p>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0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8863</meta:user-defined>
    <meta:user-defined meta:name="DCTERMS.abstract">aanpassen van een bestaande in- uitrit </meta:user-defined>
    <dc:language>nl</dc:language>
    <meta:user-defined meta:name="OVERHEIDop.locatietype/OVERHEIDop.gebiedsmarkering">Punt</meta:user-defined>
    <meta:user-defined meta:name="DC.title">Intrekken voorschrift verleende omgevingsvergunning, Dorresteinweg 72 3763LL Soest, aanpassen van een bestaande in- uitrit</meta:user-defined>
    <meta:user-defined meta:name="DCTERMS.W3CDTF/DCTERMS.available">2023-10-26</meta:user-defined>
    <meta:user-defined meta:name="DCTERMS.W3CDTF/OVERHEIDop.jaargang">2023</meta:user-defined>
    <meta:user-defined meta:name="OVERHEIDop.publicationIssue">458089</meta:user-defined>
    <meta:user-defined meta:name="OVERHEIDop.GmbID/DC.identifier">gmb-2023-458089</meta:user-defined>
    <meta:user-defined meta:name="OVERHEIDop.versieInformatie"/>
  </office:meta>
</office:document-meta>
</file>