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vergunning vuurwer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gunning te verlenen voor het ter beschikking stellen dan wel aanwezig te houden van consumentenvuurwerk op 28, 29 en 30 december 2023, gelegen aan de Burgemeester Smeelelaan 37 in Waalwijk. </text:p>
            <text:p text:style-name="common-al">
            
          </text:p>
            <text:p text:style-name="common-al">De aanvraag is geregistreerd onder zaaknummer WWK-2023-002225.</text:p>
            <text:p text:style-name="common-al">
            
          </text:p>
            <text:p text:style-name="common-al">Het besluit is verzonden op 24 oktober 2023.</text:p>
            <text:p text:style-name="common-al">
            
          </text:p>
            <text:p text:style-name="common-al">
            <text:span text:style-name="nadrukvet">Inzage</text:span>
          </text:p>
            <text:p text:style-name="common-al">Voor het inzien van de stukken dient u vooraf een afspraak te maken. Wij</text:p>
            <text:p text:style-name="common-al">verzoeken u hiervoor contact op te nemen met de frontoffice bouwen, wonen en</text:p>
            <text:p text:style-name="common-al">leefomgeving van team Vergunningverlening &amp; belastingen via het algemene</text:p>
            <text:p text:style-name="common-al">nummer 0416-683456. Op verzoek krijgt u tegen betaling van verschuldigde leges,</text:p>
            <text:p text:style-name="common-al">een uitgeprinte versie van deze stukken.</text:p>
            <text:p text:style-name="common-al">
            
          </text:p>
            <text:p text:style-name="common-al">
            <text:span text:style-name="nadrukvet">Procedure</text:span>
          </text:p>
            <text:p text:style-name="common-al">Nadat een besluit bekend is gemaakt, kunnen belanghebbenden daartegen</text:p>
            <text:p text:style-name="common-al">binnen zes weken na de dag van bekendmaking een bezwaarschrift indienen. Indien</text:p>
            <text:p text:style-name="common-al">bekendmaking aan een belanghebbende eerder dan deze publicatie heeft</text:p>
            <text:p text:style-name="common-al">plaatsgevonden, is dat het moment waarop de termijn van zes weken in gaat. Het</text:p>
            <text:p text:style-name="common-al">bezwaarschrift moet ondertekend zijn en moet ten minste bevatten: de naam en</text:p>
            <text:p text:style-name="common-al">het adres van de indiener, de dagtekening, een omschrijving van het besluit</text:p>
            <text:p text:style-name="common-al">waartegen het bezwaar is gericht en de gronden van het bezwaar. Het bezwaar</text:p>
            <text:p text:style-name="common-al">kunt u richten aan de beslissende instantie en indienen bij (tenzij anders in</text:p>
            <text:p text:style-name="common-al">de publicatie staat vermeld) de commissie Bezwaarschriften, Postbus 10150, 5140</text:p>
            <text:p text:style-name="common-al">GB Waalwijk. Een bezwaarschrift heeft geen schorsende werking. Als er sprake is</text:p>
            <text:p text:style-name="common-al">van een spoedeisende zaak, kunt u tegelijkertijd een verzoek om een voorlopige</text:p>
            <text:p text:style-name="common-al">voorziening indienen bij de Voorzieningenrechter bij de rechtbank Zeeland-West</text:p>
            <text:p text:style-name="common-al">Brabant, Cluster Bestuursrecht, Postbus 90006, 4800 PA Breda. Meer leest u op <text:a xlink:href="http://www.waalwijk.nl/bezwaar" xlink:type="simple">www.waalwijk.nl/bezwaar</text:a>.</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808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08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WWK-2023-002225</meta:user-defined>
    <dc:language>nl</dc:language>
    <meta:user-defined meta:name="OVERHEIDop.locatietype/OVERHEIDop.gebiedsmarkering">Punt</meta:user-defined>
    <meta:user-defined meta:name="DC.title">Verkoopvergunning vuurwerk</meta:user-defined>
    <meta:user-defined meta:name="DCTERMS.W3CDTF/DCTERMS.available">2023-11-01</meta:user-defined>
    <meta:user-defined meta:name="DCTERMS.W3CDTF/OVERHEIDop.jaargang">2023</meta:user-defined>
    <meta:user-defined meta:name="OVERHEIDop.publicationIssue">458085</meta:user-defined>
    <meta:user-defined meta:name="OVERHEIDop.GmbID/DC.identifier">gmb-2023-458085</meta:user-defined>
    <meta:user-defined meta:name="OVERHEIDop.versieInformatie"/>
  </office:meta>
</office:document-meta>
</file>