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dakkapel op voordakvl­ak, Henk Oostveenstraat 3, 1391EX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n aanvraag omgevingsvergunning ontvangen voor Plaatsing dakkapel op voordakvl­ak op het adres Henk Oostveenstraat 3, 1391EX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8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808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860</meta:user-defined>
    <dc:language>nl</dc:language>
    <meta:user-defined meta:name="OVERHEIDop.locatietype/OVERHEIDop.gebiedsmarkering">Punt</meta:user-defined>
    <meta:user-defined meta:name="DC.title">Aanvraag vergunning voor Plaatsing dakkapel op voordakvl­ak, Henk Oostveenstraat 3, 1391EX Abcoud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83</meta:user-defined>
    <meta:user-defined meta:name="OVERHEIDop.GmbID/DC.identifier">gmb-2023-458083</meta:user-defined>
    <meta:user-defined meta:name="OVERHEIDop.versieInformatie"/>
  </office:meta>
</office:document-meta>
</file>