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Meienshovel 3, Bergeijk I 1691, bouw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024</text:p>
            <text:p text:style-name="common-al">Locatie: Meienshovel 3 Bergeijk I 1691</text:p>
            <text:p text:style-name="common-al">Omschrijving: bouwen van een woning met een bijgebouw</text:p>
            <text:p text:style-name="common-al">Het besluit is verzonden op 24-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808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8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8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24</meta:user-defined>
    <meta:user-defined meta:name="DCTERMS.abstract">bouwen van een woning met een bijgebouw</meta:user-defined>
    <dc:language>nl</dc:language>
    <meta:user-defined meta:name="OVERHEIDop.locatietype/OVERHEIDop.gebiedsmarkering">Punt</meta:user-defined>
    <meta:user-defined meta:name="DC.title">Verleende omgevingsvergunning voor Meienshovel 3, Bergeijk I 1691, bouwen van een woning met een bijgebouw</meta:user-defined>
    <meta:user-defined meta:name="DCTERMS.W3CDTF/DCTERMS.available">2023-10-26</meta:user-defined>
    <meta:user-defined meta:name="DCTERMS.W3CDTF/OVERHEIDop.jaargang">2023</meta:user-defined>
    <meta:user-defined meta:name="OVERHEIDop.publicationIssue">458082</meta:user-defined>
    <meta:user-defined meta:name="OVERHEIDop.GmbID/DC.identifier">gmb-2023-458082</meta:user-defined>
    <meta:user-defined meta:name="OVERHEIDop.versieInformatie"/>
  </office:meta>
</office:document-meta>
</file>