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Nieuwstraat 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1661 </text:p>
            <text:p text:style-name="common-al">Adres : Nieuwstraat 6A, 6431 KT te Hoensbroek </text:p>
            <text:p text:style-name="common-al">Activiteit : het starten van activiteiten te weten een restaurant gespecialiseerd in pizza's en site-items </text:p>
            <text:p text:style-name="common-al">Datum van ontvangst : 29 november 2022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0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Nieuwstraat 6a te Hoensbro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808</meta:user-defined>
    <meta:user-defined meta:name="OVERHEIDop.GmbID/DC.identifier">gmb-2023-45808</meta:user-defined>
    <meta:user-defined meta:name="OVERHEIDop.versieInformatie"/>
  </office:meta>
</office:document-meta>
</file>