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Monnikenweg 6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T) Monnikenweg 6, Den Burg: zaaknummer 3387589 Uitbreiden van een recreatief opstal (ontvangen 18 oktober 2023).<text:span text:style-name="nadrukcur"/>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07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7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7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7589 </meta:user-defined>
    <dc:language>nl</dc:language>
    <meta:user-defined meta:name="OVERHEIDop.locatietype/OVERHEIDop.gebiedsmarkering">Adres</meta:user-defined>
    <meta:user-defined meta:name="DC.title">Omgevingsvergunning - Aangevraagd - Monnikenweg 6, Den Bu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072</meta:user-defined>
    <meta:user-defined meta:name="OVERHEIDop.GmbID/DC.identifier">gmb-2023-458072</meta:user-defined>
    <meta:user-defined meta:name="OVERHEIDop.versieInformatie"/>
  </office:meta>
</office:document-meta>
</file>