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op afgegeven vergunning voor nieuwbouw woning, Baambrugse Zuwe 141F, 3645AE Vinkeveen</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aanvraag omgevingsvergunning ontvangen voor Wijziging op afgegeven vergunning voor nieuwbouw woning op het adres Baambrugse Zuwe 141F, 3645AE Vinkevee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3 okto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07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807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7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7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0746</meta:user-defined>
    <dc:language>nl</dc:language>
    <meta:user-defined meta:name="OVERHEIDop.locatietype/OVERHEIDop.gebiedsmarkering">Punt</meta:user-defined>
    <meta:user-defined meta:name="DC.title">Aanvraag vergunning voor Wijziging op afgegeven vergunning voor nieuwbouw woning, Baambrugse Zuwe 141F, 3645AE Vinkeveen</meta:user-defined>
    <meta:user-defined meta:name="DCTERMS.W3CDTF/DCTERMS.available">2023-10-26</meta:user-defined>
    <meta:user-defined meta:name="DCTERMS.W3CDTF/OVERHEIDop.jaargang">2023</meta:user-defined>
    <meta:user-defined meta:name="OVERHEIDop.publicationIssue">458070</meta:user-defined>
    <meta:user-defined meta:name="OVERHEIDop.GmbID/DC.identifier">gmb-2023-458070</meta:user-defined>
    <meta:user-defined meta:name="OVERHEIDop.versieInformatie"/>
  </office:meta>
</office:document-meta>
</file>