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 3 bomen t.h.v. Tabaksweg 29, Harderwijk (HDW00 B 5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3 een besluit genomen op de aanvraag met zaaknummer 2023-002119 voor kappen 3 bomen t.h.v. Tabaksweg 29 Harderwijk op locatie HDW00 B 5719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5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806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6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6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HDW00 B 5719</meta:user-defined>
    <dc:language>nl</dc:language>
    <meta:user-defined meta:name="OVERHEIDop.locatietype/OVERHEIDop.gebiedsmarkering">Vlak</meta:user-defined>
    <meta:user-defined meta:name="DC.title">Verlening omgevingsvergunning kap 3 bomen t.h.v. Tabaksweg 29, Harderwijk (HDW00 B 5719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069</meta:user-defined>
    <meta:user-defined meta:name="OVERHEIDop.GmbID/DC.identifier">gmb-2023-458069</meta:user-defined>
    <meta:user-defined meta:name="OVERHEIDop.versieInformatie"/>
  </office:meta>
</office:document-meta>
</file>