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sportzaal op het perceel Koning Arthurpad 25, 3813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portzaal op het perceel Koning Arthurpad 25, 3813 HD Amersfoort</text:span>
          </text:p>
            <text:p text:style-name="common-al">De Gemeente Amersfoort heeft op 20-10-2023 een aanvraag voor een omgevingsvergunning ontvangen voor het bouwen van een sportzaal op het perceel Koning Arthurpad 25, 3813 HD Amersfoort, met kenmerk CLZ-000066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806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6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6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600</meta:user-defined>
    <dc:language>nl</dc:language>
    <meta:user-defined meta:name="OVERHEIDop.locatietype/OVERHEIDop.gebiedsmarkering">Punt</meta:user-defined>
    <meta:user-defined meta:name="DC.title">Ontvangen aanvraag omgevingsvergunning voor het bouwen van een sportzaal op het perceel Koning Arthurpad 25, 3813 HD Amersfoor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61</meta:user-defined>
    <meta:user-defined meta:name="OVERHEIDop.GmbID/DC.identifier">gmb-2023-458061</meta:user-defined>
    <meta:user-defined meta:name="OVERHEIDop.versieInformatie"/>
  </office:meta>
</office:document-meta>
</file>