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SGW Alphen-Chaam 2024</text:span> op 16 maart 2024 van 13.00 uur tot 18.00 uur, 17 maart 2024 van 07.00 uur tot 21.00 uur, 23 maart 2024 van 13.00 uur tot 21.00 uur en op 24 maart van 07.00 uur tot 21.00 uur in Alphen, Gilzerweg 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5806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6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6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vergunningen APV en bijzondere wetten</meta:user-defined>
    <meta:user-defined meta:name="DCTERMS.W3CDTF/DCTERMS.available">2023-10-27</meta:user-defined>
    <meta:user-defined meta:name="DCTERMS.W3CDTF/OVERHEIDop.jaargang">2023</meta:user-defined>
    <meta:user-defined meta:name="OVERHEIDop.publicationIssue">458060</meta:user-defined>
    <meta:user-defined meta:name="OVERHEIDop.GmbID/DC.identifier">gmb-2023-458060</meta:user-defined>
    <meta:user-defined meta:name="OVERHEIDop.versieInformatie"/>
  </office:meta>
</office:document-meta>
</file>