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anderen van de inrichting SC Johnson Europlant Groot Mijdrechtstraat 81, 3641RV Mijdrecht</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Veranderen van de inrichting SC Johnson Europlant op locatie Groot Mijdrechtstraat 81, 3641RV Mijdrecht. De aanvraag is geregistreerd onder zaaknummer Z-2023-110832.</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80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110832</meta:user-defined>
    <dc:language>nl</dc:language>
    <meta:user-defined meta:name="OVERHEIDop.locatietype/OVERHEIDop.gebiedsmarkering">Punt</meta:user-defined>
    <meta:user-defined meta:name="DC.title">Kennisgeving ontvangst aanvraag Veranderen van de inrichting SC Johnson Europlant Groot Mijdrechtstraat 81, 3641RV Mijdrecht</meta:user-defined>
    <meta:user-defined meta:name="DCTERMS.W3CDTF/DCTERMS.available">2023-10-26</meta:user-defined>
    <meta:user-defined meta:name="DCTERMS.W3CDTF/OVERHEIDop.jaargang">2023</meta:user-defined>
    <meta:user-defined meta:name="OVERHEIDop.publicationIssue">458058</meta:user-defined>
    <meta:user-defined meta:name="OVERHEIDop.GmbID/DC.identifier">gmb-2023-458058</meta:user-defined>
    <meta:user-defined meta:name="OVERHEIDop.versieInformatie"/>
  </office:meta>
</office:document-meta>
</file>