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door micropulling trekkertrek</text:span> op 27 januari 2024 van 17.00 uur tot 02.00 uur in Alphen, Terover 23A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805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5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5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056</meta:user-defined>
    <meta:user-defined meta:name="OVERHEIDop.GmbID/DC.identifier">gmb-2023-458056</meta:user-defined>
    <meta:user-defined meta:name="OVERHEIDop.versieInformatie"/>
  </office:meta>
</office:document-meta>
</file>