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 - Spinbaan 15A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MC) Spinbaan 15A, Den Burg: zaaknummer 3387727 Gedeeltelijk wijzigen van een bedrijfsfunctie naar een logiesfunctie voor tijdelijk personeel (ontvangen 18 oktober 2023)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58052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05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052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387727 </meta:user-defined>
    <dc:language>nl</dc:language>
    <meta:user-defined meta:name="OVERHEIDop.locatietype/OVERHEIDop.gebiedsmarkering">Adres</meta:user-defined>
    <meta:user-defined meta:name="DC.title">Omgevingsvergunning - Aangevraagd - Spinbaan 15A, Den Burg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052</meta:user-defined>
    <meta:user-defined meta:name="OVERHEIDop.GmbID/DC.identifier">gmb-2023-458052</meta:user-defined>
    <meta:user-defined meta:name="OVERHEIDop.versieInformatie"/>
  </office:meta>
</office:document-meta>
</file>