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Raadgevend referendum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gelet op de Verordening raadgevend referendum gemeente Utrecht;</text:p>
              </text:list-item>
            </text:list>
            <text:p text:style-name="al"/>
            <text:p text:style-name="al">Overwegende dat:</text:p>
            <text:list text:style-name="id1-3-2-1-1-6">
              <text:list-item text:style-override="id1-3-2-1-1-6-1">
                <text:number>•</text:number>
                <text:p text:style-name="al">het wenselijk is dat voorstanders, tegenstanders en kiesgerechtigden of rechtspersonen met een neutrale houding tegenover een raadsbesluit, waarover het definitieve verzoek tot het houden van een raadgevend referendum is toegelaten, in aanmerking kunnen komen voor subsidie voor activiteiten ter ondersteuning van het publieke debat en de meningsvorming over het raadsbesluit waarop het raadgevend referendum betrekking heeft;</text:p>
              </text:list-item>
            </text:list>
            <text:p text:style-name="al"/>
            <text:p text:style-name="al">Besluit vast te stellen de volgende Nadere regel subsidie Raadgevend referendum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campagne</text:span>
                <text:span text:style-name="nadrukcur">activiteiten</text:span>: op openbaarheid gerichte activiteiten ter ondersteuning van het publieke debat en de meningsvorming van kiesgerechtigden in de gemeente Utrecht over het raadsbesluit waarop het raadgevend referendum betrekking heeft, nadat het definitieve verzoek tot het houden van een raadgevend referendum is toegelaten;</text:p>
              </text:list-item>
              <text:list-item text:style-override="id1-3-2-2-1-3-2">
                <text:number>b.</text:number>
                <text:p text:style-name="al">
                <text:span text:style-name="nadrukcur">centraal</text:span>
                <text:span text:style-name="nadrukcur">stembureau</text:span>: het stembureau dat voor de gemeenteraadsverkiezingen wordt ingesteld als bedoeld in artikel E 19 van de Kieswet;</text:p>
              </text:list-item>
              <text:list-item text:style-override="id1-3-2-2-1-3-3">
                <text:number>c.</text:number>
                <text:p text:style-name="al">
                <text:span text:style-name="nadrukcur">kiesgerechtigde</text:span>: diegene die stemrecht heeft voor de verkiezing van de leden van de raad;</text:p>
              </text:list-item>
              <text:list-item text:style-override="id1-3-2-2-1-3-4">
                <text:number>d.</text:number>
                <text:p text:style-name="al">
                <text:span text:style-name="nadrukcur">raad</text:span>: de gemeenteraad van de gemeente Utrecht;</text:p>
              </text:list-item>
              <text:list-item text:style-override="id1-3-2-2-1-3-5">
                <text:number>e.</text:number>
                <text:p text:style-name="al">
                <text:span text:style-name="nadrukcur">raadsbesl</text:span>
                <text:span text:style-name="nadrukcur">uit</text:span>: een breder begrip dan bedoeld in artikel 1:3 van de Algemene wet bestuursrecht: een schriftelijke beslissing van de raad, met uitzondering van moties en niet aangenomen voorstellen;</text:p>
              </text:list-item>
              <text:list-item text:style-override="id1-3-2-2-1-3-6">
                <text:number>f.</text:number>
                <text:p text:style-name="al">
                <text:span text:style-name="nadrukcur">raadgevend</text:span>
                <text:span text:style-name="nadrukcur">referendum</text:span>: volksraadpleging waarbij de kiesgerechtigden zich op initiatief van één of meer kiesgerechtigden kunnen uitspreken over een raadsbesluit;</text:p>
              </text:list-item>
              <text:list-item text:style-override="id1-3-2-2-1-3-7">
                <text:number>g.</text:number>
                <text:p text:style-name="al">
                <text:span text:style-name="nadrukcur">referendumcommissie</text:span>: een commissie van advies en toezicht als bedoeld in artikel 84 van de Gemeentewet;</text:p>
              </text:list-item>
              <text:list-item text:style-override="id1-3-2-2-1-3-8">
                <text:number>h.</text:number>
                <text:p text:style-name="al">
                <text:span text:style-name="nadrukcur">voorzitter centraal stembureau</text:span>: de burgemeester van de gemeente Utrecht als bedoeld in artikel E 19 van de Kieswet.</text:p>
              </text:list-item>
            </text:list>
          </text:section>
          <text:section text:name="artikel_id1-3-2-2-2" text:style-name="artikel">
            <text:p text:style-name="artikel_kop_titel"><text:span text:style-name="artikel_kop_label"/> <text:span text:style-name="artikel_kop_nr"/>  Artikel 2 Doel</text:p>
            <text:p text:style-name="al">Deze nadere regel heeft als doel voorstanders, tegenstanders en kiesgerechtigden met een neutrale houding, de mogelijkheid te bieden subsidie aan te vragen voor campagneactiviteiten ter ondersteuning van het publieke debat of de meningsvorming over het raadsbesluit waarop het raadgevend referendum betrekking heeft, nadat het definitieve verzoek tot het houden van een raadgevend referendum is toegelaten.</text:p>
          </text:section>
          <text:section text:name="artikel_id1-3-2-2-3" text:style-name="artikel">
            <text:p text:style-name="artikel_kop_titel"><text:span text:style-name="artikel_kop_label"/> <text:span text:style-name="artikel_kop_nr"/>  Artikel 3 Eisen aan de subsidieaanvrager</text:p>
            <text:list text:style-name="id1-3-2-2-3-2">
              <text:list-item text:style-override="id1-3-2-2-3-2">
                <text:number>1.</text:number>
                <text:p text:style-name="al">Er zijn drie categorieën subsidieaanvragers, namelijk: voorstanders, tegenstanders, en kiesgerechtigden met een neutrale houding over het raadsbesluit waarop het raadgevend referendum betrekking heeft.</text:p>
              </text:list-item>
              <text:list-item text:style-override="id1-3-2-2-3-3">
                <text:number>2.</text:number>
                <text:p text:style-name="al">Voor iedere hierboven genoemde categorie kan subsidie worden aangevraagd door:</text:p>
              </text:list-item>
              <text:list-item text:style-override="id1-3-2-2-3-4">
                <text:number>a.</text:number>
                <text:p text:style-name="al">Ten minste zes kiesgerechtigden gezamenlijk, waarbij één van de kiesgerechtigden optreedt als aanvrager voor de anderen.</text:p>
              </text:list-item>
              <text:list-item text:style-override="id1-3-2-2-3-5">
                <text:number>b.</text:number>
                <text:p text:style-name="al">Een rechtspersoon met volledige rechtsbevoegdheid.</text:p>
              </text:list-item>
              <text:list-item text:style-override="id1-3-2-2-3-6">
                <text:number>3.</text:number>
                <text:p text:style-name="al">De subsidie kan niet worden aangevraagd door politieke groeperingen als bedoeld in hoofdstuk G van de Kieswet.</text:p>
              </text:list-item>
            </text:list>
          </text:section>
          <text:section text:name="artikel_id1-3-2-2-4" text:style-name="artikel">
            <text:p text:style-name="artikel_kop_titel"><text:span text:style-name="artikel_kop_label"/> <text:span text:style-name="artikel_kop_nr"/>  Artikel 4 Vaststelling subsidieplafond</text:p>
            <text:list text:style-name="id1-3-2-2-4-2">
              <text:list-item text:style-override="id1-3-2-2-4-2">
                <text:number/>
                <text:p text:style-name="al">Het subsidieplafond per raadgevend referendum is vastgesteld op:</text:p>
              </text:list-item>
              <text:list-item text:style-override="id1-3-2-2-4-3">
                <text:number>1.</text:number>
                <text:p text:style-name="al">€ 12.000,- voor campagneactiviteiten van de tegenstanders van het raadsbesluit waarop het raadgevend referendum betrekking heeft;</text:p>
              </text:list-item>
              <text:list-item text:style-override="id1-3-2-2-4-4">
                <text:number>2.</text:number>
                <text:p text:style-name="al">€ 12.000,- voor campagneactiviteiten van de voorstanders van het raadsbesluit waarop het raadgevend referendum betrekking heeft;</text:p>
              </text:list-item>
              <text:list-item text:style-override="id1-3-2-2-4-5">
                <text:number>3.</text:number>
                <text:p text:style-name="al">€ 12.000,- voor campagneactiviteiten van subsidieaanvragers met een neutrale houding tegenover het raadsbesluit waarop het raadgevend referendum betrekking heeft.</text:p>
              </text:list-item>
            </text:list>
          </text:section>
          <text:section text:name="artikel_id1-3-2-2-5" text:style-name="artikel">
            <text:p text:style-name="artikel_kop_titel"><text:span text:style-name="artikel_kop_label"/> <text:span text:style-name="artikel_kop_nr"/>  Artikel 5 Subsidiabele activiteiten</text:p>
            <text:list text:style-name="id1-3-2-2-5-2">
              <text:list-item text:style-override="id1-3-2-2-5-2">
                <text:number>1.</text:number>
                <text:p text:style-name="al">Campagneactiviteiten ter ondersteuning van het publieke debat of de meningsvorming van kiesgerechtigden in de gemeente Utrecht over het raadsbesluit waarop het raadgevend referendum betrekking heeft, komen voor subsidie in aanmerking.</text:p>
              </text:list-item>
              <text:list-item text:style-override="id1-3-2-2-5-3">
                <text:number>2.</text:number>
                <text:p text:style-name="al">Activiteiten die na de dag van de stemming plaatsvinden, komen niet in aanmerking voor subsidie.</text:p>
              </text:list-item>
              <text:list-item text:style-override="id1-3-2-2-5-4">
                <text:number>3.</text:number>
                <text:p text:style-name="al">De volgende kosten komen voor subsidie in aanmerking:</text:p>
                <text:list text:style-name="id1-3-2-2-5-4-3">
                  <text:list-item text:style-override="id1-3-2-2-5-4-3-1">
                    <text:number>a.</text:number>
                    <text:p text:style-name="al">Materiële kosten (zoals de huur van een zaal, drukkosten etc.);</text:p>
                  </text:list-item>
                  <text:list-item text:style-override="id1-3-2-2-5-4-3-2">
                    <text:number>b.</text:number>
                    <text:p text:style-name="al">Loonkosten voor een externe professional, met een maximale bijdrage in de loonkosten van € 60,- per uur en voor maximaal 15 uur exclusief btw voor de gehele subsidieaanvraag.</text:p>
                  </text:list-item>
                </text:list>
              </text:list-item>
              <text:list-item text:style-override="id1-3-2-2-5-5">
                <text:number>4.</text:number>
                <text:p text:style-name="al">De volgende kosten komen niet voor subsidie in aanmerking:</text:p>
                <text:list text:style-name="id1-3-2-2-5-5-3">
                  <text:list-item text:style-override="id1-3-2-2-5-5-3-1">
                    <text:number>a.</text:number>
                    <text:p text:style-name="al">Loonkosten of (vrijwilligers)vergoedingen voor de aanvrager(s);</text:p>
                  </text:list-item>
                  <text:list-item text:style-override="id1-3-2-2-5-5-3-2">
                    <text:number>b.</text:number>
                    <text:p text:style-name="al">Kosten die zijn gemaakt voordat de aanvraag is ingediend.</text:p>
                  </text:list-item>
                </text:list>
              </text:list-item>
              <text:list-item text:style-override="id1-3-2-2-5-6">
                <text:number>5.</text:number>
                <text:p text:style-name="al">Een campagneactiviteit waar subsidie voor wordt verleend op basis van deze nadere regel, kan niet ook gesubsidieerd worden via andere gemeentelijke subsidieregelingen.</text:p>
              </text:list-item>
            </text:list>
          </text:section>
          <text:section text:name="artikel_id1-3-2-2-6" text:style-name="artikel">
            <text:p text:style-name="artikel_kop_titel"><text:span text:style-name="artikel_kop_label"/> <text:span text:style-name="artikel_kop_nr"/>  Artikel 6 Eisen aan de subsidieaanvraag</text:p>
            <text:p text:style-name="al">Voor de subsidieaanvraag gelden de volgende eisen:</text:p>
            <text:list text:style-name="id1-3-2-2-6-3">
              <text:list-item text:style-override="id1-3-2-2-6-3">
                <text:number>1.</text:number>
                <text:p text:style-name="al">De aanvragers dienen hun aanvraag in met digid of e-herkenning via <text:a xlink:href="http://www.utrecht.nl/subsidie" xlink:type="simple">www.utrecht.nl/subsidie</text:a>.</text:p>
              </text:list-item>
              <text:list-item text:style-override="id1-3-2-2-6-4">
                <text:number>2.</text:number>
                <text:p text:style-name="al">Uit de aanvraag moet blijken dat wordt voldaan aan de eisen zoals gesteld in de Algemene Subsidieverordening gemeente Utrecht.</text:p>
              </text:list-item>
              <text:list-item text:style-override="id1-3-2-2-6-5">
                <text:number>3.</text:number>
                <text:p text:style-name="al">De subsidieaanvraag gaat in ieder geval vergezeld van een overzicht van de activiteiten, met daarin:</text:p>
                <text:list text:style-name="id1-3-2-2-6-5-3">
                  <text:list-item text:style-override="id1-3-2-2-6-5-3-1">
                    <text:number>a.</text:number>
                    <text:p text:style-name="al">de aard en inhoud van de campagneactiviteiten waarbij is aangegeven of deze tegen of voor het voorgenomen raadsbesluit zijn, dan wel neutraal van aard zijn; en</text:p>
                  </text:list-item>
                  <text:list-item text:style-override="id1-3-2-2-6-5-3-2">
                    <text:number>b.</text:number>
                    <text:p text:style-name="al">de wijze waarop een bijdrage aan het publieke debat of de meningsvorming wordt gerealiseerd en het beoogde publieksbereik van de bijdrage.</text:p>
                  </text:list-item>
                </text:list>
              </text:list-item>
              <text:list-item text:style-override="id1-3-2-2-6-6">
                <text:number>4.</text:number>
                <text:p text:style-name="al">Een financiële onderbouwing van de aanvraag die aansluit op het overzicht van de activiteiten. In deze onderbouwing staat per activiteit opgenomen welke personele en materiele middelen nodig zijn voor de activiteiten. Ook is het gevraagde subsidiebedrag helder onderbouwd met daarbij een sluitende begroting met daarin alle (overige) inkomsten.</text:p>
              </text:list-item>
            </text:list>
          </text:section>
          <text:section text:name="artikel_id1-3-2-2-7" text:style-name="artikel">
            <text:p text:style-name="artikel_kop_titel"><text:span text:style-name="artikel_kop_label"/> <text:span text:style-name="artikel_kop_nr"/>  Artikel 7 Indieningstermijn subsidieaanvraag</text:p>
            <text:p text:style-name="al">Alle aanvragen moeten uiterlijk vier weken na bekendmaking van de datum van het raadgevend referendum worden ingediend.</text:p>
          </text:section>
          <text:section text:name="artikel_id1-3-2-2-8" text:style-name="artikel">
            <text:p text:style-name="artikel_kop_titel"><text:span text:style-name="artikel_kop_label"/> <text:span text:style-name="artikel_kop_nr"/>  Artikel 8 Maximaal subsidiebedrag per aanvraag/aanvrager</text:p>
            <text:p text:style-name="al">Per aanvraag wordt maximaal € 3.000,- subsidie verleend.</text:p>
          </text:section>
          <text:section text:name="artikel_id1-3-2-2-9" text:style-name="artikel">
            <text:p text:style-name="artikel_kop_titel"><text:span text:style-name="artikel_kop_label"/> <text:span text:style-name="artikel_kop_nr"/>  Artikel 9 Beoordeling subsidieaanvraag</text:p>
            <text:list text:style-name="id1-3-2-2-9-2">
              <text:list-item text:style-override="id1-3-2-2-9-2">
                <text:number>1.</text:number>
                <text:p text:style-name="al">De aanvragen die tijdig en volledig zijn ontvangen worden per categorie zoals genoemd in artikel 3 op basis van de volgende criteria beoordeeld en met elkaar vergeleken, waarbij per criterium maximaal 10 punten te scoren zijn:</text:p>
                <text:list text:style-name="id1-3-2-2-9-2-3">
                  <text:list-item text:style-override="id1-3-2-2-9-2-3-1">
                    <text:number>a.</text:number>
                    <text:p text:style-name="al">De mate waarin de campagneactiviteiten naar redelijke verwachting een bijdrage zullen leveren aan het publieke debat of de individuele meningsvorming;</text:p>
                  </text:list-item>
                  <text:list-item text:style-override="id1-3-2-2-9-2-3-2">
                    <text:number>b.</text:number>
                    <text:p text:style-name="al">Het aantal kiesgerechtigden dat de subsidieaanvrager verwacht te bereiken met de campagneactiviteiten;</text:p>
                  </text:list-item>
                  <text:list-item text:style-override="id1-3-2-2-9-2-3-3">
                    <text:number>c.</text:number>
                    <text:p text:style-name="al">De mate waarin de campagneactiviteiten toegankelijk zijn voor kiesgerechtigden met een beperking;</text:p>
                  </text:list-item>
                  <text:list-item text:style-override="id1-3-2-2-9-2-3-4">
                    <text:number>d.</text:number>
                    <text:p text:style-name="al">De mate waarin het gevraagde bedrag in verhouding staat tot het product of het verwachte resultaat van de campagneactiviteiten.</text:p>
                  </text:list-item>
                </text:list>
              </text:list-item>
              <text:list-item text:style-override="id1-3-2-2-9-3">
                <text:number/>
                <text:p text:style-name="al">Aanvragen komen per categorie in aanmerking voor subsidie op volgorde van het aantal gescoorde punten van hoog naar laag tot het subsidieplafond is bereikt.</text:p>
              </text:list-item>
              <text:list-item text:style-override="id1-3-2-2-9-4">
                <text:number>2.</text:number>
                <text:p text:style-name="al">Wanneer aanvragen na beoordeling met een gelijk puntenaantal eindigen en het subsidieplafond onvoldoende is om voor deze aanvragen subsidie te verlenen dan wordt tussen deze aanvragen geloot. De loting en subsidieverlening vinden plaats totdat het subsidieplafond bereikt is.</text:p>
              </text:list-item>
            </text:list>
          </text:section>
          <text:section text:name="artikel_id1-3-2-2-10" text:style-name="artikel">
            <text:p text:style-name="artikel_kop_titel"><text:span text:style-name="artikel_kop_label"/> <text:span text:style-name="artikel_kop_nr"/>  Artikel 10 Besluitvorming</text:p>
            <text:p text:style-name="al">Burgemeester en wethouders besluiten binnen 4 weken na het einde van de indieningstermijn als omschreven in artikel 7 over de aanvraag.</text:p>
          </text:section>
          <text:section text:name="artikel_id1-3-2-2-11" text:style-name="artikel">
            <text:p text:style-name="artikel_kop_titel"><text:span text:style-name="artikel_kop_label"/> <text:span text:style-name="artikel_kop_nr"/>  Artikel 11 Vaststelling en verantwoording</text:p>
            <text:p text:style-name="al">Voor de vaststelling en de verantwoording is de geldende Algemene Subsidieverordening gemeente Utrecht van toepassing.</text:p>
          </text:section>
          <text:section text:name="artikel_id1-3-2-2-12" text:style-name="artikel">
            <text:p text:style-name="artikel_kop_titel"><text:span text:style-name="artikel_kop_label"/> <text:span text:style-name="artikel_kop_nr"/>  Artikel 12 Inwerkingtreding</text:p>
            <text:p text:style-name="al">Deze nadere regel treedt in werking de dag na bekendmaking.</text:p>
          </text:section>
          <text:section text:name="artikel_id1-3-2-2-13" text:style-name="artikel">
            <text:p text:style-name="artikel_kop_titel"><text:span text:style-name="artikel_kop_label"/> <text:span text:style-name="artikel_kop_nr"/>  Artikel 13 Citeertitel</text:p>
            <text:p text:style-name="al">Deze nadere regel wordt aangehaald als Nadere regel subsidie Raadgevend referendum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4 oktober 2023.</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0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56, derde lid, van de Gemeentewet]|[1.0:c:BWBR0005416&amp;artikel=156&amp;lid=3&amp;g=2023-04-01</meta:user-defined>
    <meta:user-defined meta:name="DCTERMS.alternative">Nadere regel subsidie Raadgevend referendum gemeente Utrecht</meta:user-defined>
    <dc:language>nl</dc:language>
    <meta:user-defined meta:name="OVERHEIDop.locatietype/OVERHEIDop.gebiedsmarkering">Gemeente</meta:user-defined>
    <meta:user-defined meta:name="DC.title">Nadere regel subsidie Raadgevend referendum gemeente Utrecht</meta:user-defined>
    <meta:user-defined meta:name="DCTERMS.W3CDTF/DCTERMS.available">2023-10-26</meta:user-defined>
    <meta:user-defined meta:name="DCTERMS.W3CDTF/OVERHEIDop.jaargang">2023</meta:user-defined>
    <meta:user-defined meta:name="OVERHEIDop.publicationIssue">458044</meta:user-defined>
    <meta:user-defined meta:name="OVERHEIDop.betreftRegeling">CVDR702371_1</meta:user-defined>
    <meta:user-defined meta:name="xs:date/OVERHEIDop.startdatum">2023-10-27</meta:user-defined>
    <meta:user-defined meta:name="OVERHEIDop.GmbID/DC.identifier">gmb-2023-458044</meta:user-defined>
    <meta:user-defined meta:name="OVERHEIDop.versieInformatie"/>
  </office:meta>
</office:document-meta>
</file>