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ilieuneutraal veranderen, Nieuwe Weteringseweg 97, 3737MG Groeneka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milieuneutraal veranderen op het adres Nieuwe Weteringseweg 97, 3737 MG in Groenekan. Het gaat om een omgevingsvergunning voor renovatie en optimalisatie van huidige veestal.</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6 okto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96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803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3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3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9692</meta:user-defined>
    <dc:language>nl</dc:language>
    <meta:user-defined meta:name="OVERHEIDop.locatietype/OVERHEIDop.gebiedsmarkering">Punt</meta:user-defined>
    <meta:user-defined meta:name="DC.title">Aanvraag vergunning voor milieuneutraal veranderen, Nieuwe Weteringseweg 97, 3737MG Groenekan</meta:user-defined>
    <meta:user-defined meta:name="DCTERMS.W3CDTF/DCTERMS.available">2023-10-26</meta:user-defined>
    <meta:user-defined meta:name="DCTERMS.W3CDTF/OVERHEIDop.jaargang">2023</meta:user-defined>
    <meta:user-defined meta:name="OVERHEIDop.publicationIssue">458035</meta:user-defined>
    <meta:user-defined meta:name="OVERHEIDop.GmbID/DC.identifier">gmb-2023-458035</meta:user-defined>
    <meta:user-defined meta:name="OVERHEIDop.versieInformatie"/>
  </office:meta>
</office:document-meta>
</file>