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87 bomen, gemeentelijk kapplan 2023-2024, diverse locaties gemeen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2023-002115 voor kappen 87 bomen en herplanten 131 bomen, Gemeentelijk Kapplan 2023-2024 op diverse locaties in de gemeent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02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avendam 56, 3841AA Harderwijk</meta:user-defined>
    <dc:language>nl</dc:language>
    <meta:user-defined meta:name="OVERHEIDop.locatietype/OVERHEIDop.gebiedsmarkering">Vlak</meta:user-defined>
    <meta:user-defined meta:name="DC.title">Verlening omgevingsvergunning kappen 87 bomen, gemeentelijk kapplan 2023-2024, diverse locaties gemeente Hard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25</meta:user-defined>
    <meta:user-defined meta:name="OVERHEIDop.GmbID/DC.identifier">gmb-2023-458025</meta:user-defined>
    <meta:user-defined meta:name="OVERHEIDop.versieInformatie"/>
  </office:meta>
</office:document-meta>
</file>