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34  Hendrik de Keijserstraat 70 te Tilburg, vergroten van de woning, 2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34 - I - Hendrik de Keijserstraat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02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834  Hendrik de Keijserstraat 70 te Tilburg, vergroten van de woning, 23 oktober 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23</meta:user-defined>
    <meta:user-defined meta:name="OVERHEIDop.GmbID/DC.identifier">gmb-2023-458023</meta:user-defined>
    <meta:user-defined meta:name="OVERHEIDop.versieInformatie"/>
  </office:meta>
</office:document-meta>
</file>