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wijzigen van de functie van het monumental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p een aanvraag vergunning voor het wijzigen van de functie van het monumentale pand op de locatie Blindeliedengasthuisstg 18 te Dordrecht    </text:span>
          </text:p>
            <text:p text:style-name="common-al">De Gemeente Dordrecht heeft een aanvraag voor een omgevingsvergunning ontvangen. De vergunning is aangevraagd voor het wijzigen van de functie van het monumentale pand op de locatie Blindeliedengasthuisstg 18 te Dor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17 februar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80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wijzigen van de functie van het monumentale pan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802</meta:user-defined>
    <meta:user-defined meta:name="OVERHEIDop.GmbID/DC.identifier">gmb-2023-45802</meta:user-defined>
    <meta:user-defined meta:name="OVERHEIDop.versieInformatie"/>
  </office:meta>
</office:document-meta>
</file>