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, Molenstraat 4 en 6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van Van der Heijden B.V. aan de Loosbroekseweg 21 te Nistelrode een kennisgeving Besluit mobiel breken bouw- en sloopafval hebben ontvangen. </text:p>
            <text:p text:style-name="common-al">Inhoud kennisgeving:  het mobiel breken van in totaal 7.500 ton steenachtige materialen</text:p>
            <text:p text:style-name="common-al">Werklocatie:  Molenstraat 4 en 6</text:p>
            <text:p text:style-name="common-al">Postcode en plaats:  5446 AR Wanroij</text:p>
            <text:p text:style-name="common-al">Kadastrale gegevens:  Gemeente Wanroij, sectie A, nummers 2753, 1573 en 2059</text:p>
            <text:p text:style-name="common-al">Datum ingekomen:  11 oktober 2023</text:p>
            <text:p text:style-name="common-al">Verwachte startdatum:  1 november 2023</text:p>
            <text:p text:style-name="common-al">Periode werkzaamheden:  maximaal 5 aaneengesloten werkdagen </text:p>
            <text:p text:style-name="common-al">Bronsterkte mobiele breker:  116,5 dB(A)</text:p>
            <text:p text:style-name="common-al"/>
            <text:p text:style-name="common-al">Tegen deze kennisgev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8012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01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01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0747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mobiel breken bouw- en sloopafval, Molenstraat 4 en 6 Wanroij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8012</meta:user-defined>
    <meta:user-defined meta:name="OVERHEIDop.GmbID/DC.identifier">gmb-2023-458012</meta:user-defined>
    <meta:user-defined meta:name="OVERHEIDop.versieInformatie"/>
  </office:meta>
</office:document-meta>
</file>