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DORPSSTRAAT, BRABANTLAAN, ORELIOSINGEl, STATIONSSTRAAT EN LOONSEBAAN E.O.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Dorpsstraat, Brabantlaan, Oreliosingel, Stationsstraat en Loonsebaan e.o Vught, kappen van 3 berken, eik, beuk, kastanje en esdoorn totaal 7 bomen, Z23–266788.</text:p>
            <text:p text:style-name="common-al"/>
            <text:p text:style-name="common-al">De vergunning is verzonden 24 okto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5800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0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0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VUGHT – VERLEENDE OMGEVINGSVERGUNNING KAPPEN – DORPSSTRAAT, BRABANTLAAN, ORELIOSINGEl, STATIONSSTRAAT EN LOONSEBAAN E.O. VUGHT</meta:user-defined>
    <meta:user-defined meta:name="DCTERMS.W3CDTF/DCTERMS.available">2023-11-01</meta:user-defined>
    <meta:user-defined meta:name="DCTERMS.W3CDTF/OVERHEIDop.jaargang">2023</meta:user-defined>
    <meta:user-defined meta:name="OVERHEIDop.publicationIssue">458009</meta:user-defined>
    <meta:user-defined meta:name="OVERHEIDop.GmbID/DC.identifier">gmb-2023-458009</meta:user-defined>
    <meta:user-defined meta:name="OVERHEIDop.versieInformatie"/>
  </office:meta>
</office:document-meta>
</file>