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copark 33, 8305BJ Emmeloord: het verlengen van de 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Omgevingsvergunning verleend voor deze locatie. Het gaat om het verlengen van de vergunning voor het plaatsen van een tijdelijke woonun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79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7</meta:user-defined>
    <meta:user-defined meta:name="DCTERMS.abstract">Ecopark 33, 8305BJ Emmeloord: Omgevingsvergunning 24 oktober 2023 het verlengen van de vergunning voor het plaatsen van een tijdelijke woonunit</meta:user-defined>
    <dc:language>nl</dc:language>
    <meta:user-defined meta:name="OVERHEIDop.locatietype/OVERHEIDop.gebiedsmarkering">Punt</meta:user-defined>
    <meta:user-defined meta:name="DC.title">Besluit omgevingsvergunning Ecopark 33, 8305BJ Emmeloord: het verlengen van de vergunning voor het plaatsen van een tijdelijke woonunit</meta:user-defined>
    <meta:user-defined meta:name="DCTERMS.W3CDTF/DCTERMS.available">2023-10-26</meta:user-defined>
    <meta:user-defined meta:name="DCTERMS.W3CDTF/OVERHEIDop.jaargang">2023</meta:user-defined>
    <meta:user-defined meta:name="OVERHEIDop.publicationIssue">457998</meta:user-defined>
    <meta:user-defined meta:name="OVERHEIDop.GmbID/DC.identifier">gmb-2023-457998</meta:user-defined>
    <meta:user-defined meta:name="OVERHEIDop.versieInformatie"/>
  </office:meta>
</office:document-meta>
</file>