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Vredelust voor huisnummer 33 in Lienden als elektrisch laden </text:p>
            <text:p text:style-name="common-al"/>
            <text:p text:style-name="common-al">Ons kenmerk ovkb27-2023</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Vattenfall InCharge.</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Per openbare oplaad locatie kunnen hier twee elektrische voertuigen opgeladen worden. De locatie van de laadpaal is op Vredelust voor huisnummer 33 te Liend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voor een laadpaal proactief wordt gerealiseerd en getoetst is aan de Beleidsregels openbare oplaadinfrastructuur elektrische voertuigen gemeente Buren;</text:p>
              </text:list-item>
              <text:list-item text:style-override="id1-3-2-2-1-28-9">
                <text:number>•</text:number>
                <text:p text:style-name="al">Er bij deze elektrische laadpaal twee elektrisch aangedreven voertuigen geladen kunnen worden op de openbare parkeerplaats;</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Gemeenteblad.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Vredelust in Liend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27-2023 LAADPRO Situatieschets d.d.: 26-10-2023</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6 oktober 2023</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27-2023)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79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Vredelust voor nummer 33 in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7-2023</meta:user-defined>
    <meta:user-defined meta:name="DCTERMS.abstract">Het aanwijzen van een parkeerplaats waar alleen geparkeerd mag worden ten behoeve van het opladen van een elektrische voertuigen van bewoners en bezoekers in de omgeving van de Vredelust in Lienden.</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3-10-26</meta:user-defined>
    <meta:user-defined meta:name="OVERHEIDop.externeBijlage">OVKB27-2023 Situatieschets laadpaal|exb-2023-50307</meta:user-defined>
    <meta:user-defined meta:name="OVERHEIDop.externeBijlage">Politie advies|exb-2023-50308</meta:user-defined>
    <meta:user-defined meta:name="DCTERMS.W3CDTF/OVERHEIDop.jaargang">2023</meta:user-defined>
    <meta:user-defined meta:name="OVERHEIDop.publicationIssue">457991</meta:user-defined>
    <meta:user-defined meta:name="OVERHEIDop.GmbID/DC.identifier">gmb-2023-457991</meta:user-defined>
    <meta:user-defined meta:name="OVERHEIDop.versieInformatie"/>
  </office:meta>
</office:document-meta>
</file>