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zonnepanelen op schuur, Stationsstraat 53, 1391GM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3 heeft de gemeente een aanvraag omgevingsvergunning ontvangen voor Plaatsing zonnepanelen op schuur op het adres Stationsstraat 53, 1391GM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6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799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9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9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0664</meta:user-defined>
    <dc:language>nl</dc:language>
    <meta:user-defined meta:name="OVERHEIDop.locatietype/OVERHEIDop.gebiedsmarkering">Punt</meta:user-defined>
    <meta:user-defined meta:name="DC.title">Aanvraag vergunning voor Plaatsing zonnepanelen op schuur, Stationsstraat 53, 1391GM Abcoud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90</meta:user-defined>
    <meta:user-defined meta:name="OVERHEIDop.GmbID/DC.identifier">gmb-2023-457990</meta:user-defined>
    <meta:user-defined meta:name="OVERHEIDop.versieInformatie"/>
  </office:meta>
</office:document-meta>
</file>