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nieuwen van het dak en de voorgevel en het plaatsen van dakkapellen op het perceel Kagerbos 3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3 besloten om de beslistermijn voor de aanvraag met zaaknummer Z2023-00001231 voor een omgevingsvergunning voor het vernieuwen van het dak en de voorgevel en het plaatsen van dakkapellen op locatie Kagerbos 3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798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8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8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31</meta:user-defined>
    <meta:user-defined meta:name="DCTERMS.abstract">Betreft: Beschikking verlenging beslistermijn op locatie Kagerbos 3 in Wervershoof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nieuwen van het dak en de voorgevel en het plaatsen van dakkapellen op het perceel Kagerbos 3 in Wervershoof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988</meta:user-defined>
    <meta:user-defined meta:name="OVERHEIDop.GmbID/DC.identifier">gmb-2023-457988</meta:user-defined>
    <meta:user-defined meta:name="OVERHEIDop.versieInformatie"/>
  </office:meta>
</office:document-meta>
</file>