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k bouw logiesruimten in bestaand gebouw, Gein-Zuid 23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aanvraag omgevingsvergunning ontvangen voor Hak bouw logiesruimten in bestaand gebouw op het adres Gein-Zuid 23, 1391JE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9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662</meta:user-defined>
    <dc:language>nl</dc:language>
    <meta:user-defined meta:name="OVERHEIDop.locatietype/OVERHEIDop.gebiedsmarkering">Punt</meta:user-defined>
    <meta:user-defined meta:name="DC.title">Aanvraag vergunning voor Hak bouw logiesruimten in bestaand gebouw, Gein-Zuid 23, 1391JE Abcoud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83</meta:user-defined>
    <meta:user-defined meta:name="OVERHEIDop.GmbID/DC.identifier">gmb-2023-457983</meta:user-defined>
    <meta:user-defined meta:name="OVERHEIDop.versieInformatie"/>
  </office:meta>
</office:document-meta>
</file>