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chaatsbaan, Zwanenbloem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chaatsbaan</text:p>
            <text:p text:style-name="common-al">Datum: 12 november – 19 november – 26 november – 3 december – 10 december – 17 december – 7 januari – 21 januari</text:p>
            <text:p text:style-name="common-al">Locatie: Zwanenbloemlaan 2a – Marasingel 251 – Dullertstraat 33-2 – Fazantenweg 2 – Bethaniëstraat 246 – Brabantweg 115 – Onder de Linde 2 – De Pas 44</text:p>
            <text:p text:style-name="common-al">Dossiernummer: 3965484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97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7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7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chaatsbaan, Zwanenbloemlaan 2a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76</meta:user-defined>
    <meta:user-defined meta:name="OVERHEIDop.GmbID/DC.identifier">gmb-2023-457976</meta:user-defined>
    <meta:user-defined meta:name="OVERHEIDop.versieInformatie"/>
  </office:meta>
</office:document-meta>
</file>