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Hoge Duin en Daalseweg 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4 augustus 2023 een aanvraag omgevingsvergunning voor het legaliseren van een luifel aan het gebouw op het perceel Hoge Duin en Daalseweg 2 te Bloemendaal. De procedure is gestopt.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797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7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7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aanvraag omgevingsvergunning Hoge Duin en Daalseweg 2 Bloemendaal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973</meta:user-defined>
    <meta:user-defined meta:name="OVERHEIDop.GmbID/DC.identifier">gmb-2023-457973</meta:user-defined>
    <meta:user-defined meta:name="OVERHEIDop.versieInformatie"/>
  </office:meta>
</office:document-meta>
</file>