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aan Butterpollepad ten noorden van de eendenkooi (kadastrale sectie K, Kadastraal perceelnummer 1467)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12 mei 2023, kadastrale sectie K, Kadastraal perceelnummer 1467, plaatselijk bekend als Butterpollepad ten noorden van de eendenkooi, te Hoorn, het bouwen van een schuilstal. Het college van B&amp;W is voornemens de gevraagde vergunning te verlenen onder kenmerk 2023-0093-00344923. (plan ID op ruimtelijkeplannen.nl: NL.IMRO.0093.OV2023344923bppad-ON01).</text:p>
              </text:list-item>
            </text:list>
            <text:p text:style-name="common-al">De ontwerpbeschikking kan vanaf 27 okto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7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797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44923bppad-ON01</meta:user-defined>
    <meta:user-defined meta:name="OVERHEIDop.Plansoort/OVERHEIDop.plansoort">bestemmings- of omgevingsplan</meta:user-defined>
    <meta:user-defined meta:name="OVERHEIDop.referentienummer">2023-0093-003449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bouwen van een schuilstal aan Butterpollepad ten noorden van de eendenkooi (kadastrale sectie K, Kadastraal perceelnummer 1467) te Hoorn</meta:user-defined>
    <meta:user-defined meta:name="OVERHEIDop.datumEindeReactietermijn">2023-12-08</meta:user-defined>
    <meta:user-defined meta:name="OVERHEIDop.TilID/OVERHEIDop.terinzageleggingOP">til-2023-18104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971</meta:user-defined>
    <meta:user-defined meta:name="OVERHEIDop.GmbID/DC.identifier">gmb-2023-457971</meta:user-defined>
    <meta:user-defined meta:name="OVERHEIDop.versieInformatie"/>
  </office:meta>
</office:document-meta>
</file>