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style:style style:family="table-column" style:parent-style-name="colspec" style:name="id1-3-2-2-8-5-1-4">
      <style:table-column-properties/>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behorende bij de Afvalstoffenverordening gemeente Molenlanden 2024</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p>
            <text:p text:style-name="al">Het college van de gemeente Molenlanden, overwegende dat het in het belang van een doelmatige verwijdering van huishoudelijke afvalstoffen wenselijk is nadere regels te stellen,</text:p>
            <text:p text:style-name="al">gelet op de bepalingen van de Afvalstoffenverordening Molenlanden 2024;</text:p>
            <text:p text:style-name="al"/>
            <text:p text:style-name="al">B E S L U I T:</text:p>
            <text:p text:style-name="al"/>
            <text:p text:style-name="al">In te trekken Uitvoeringsbesluit behorende bij de Afvalstoffenverordening gemeente Molenlanden 2021</text:p>
            <text:p text:style-name="al"/>
            <text:p text:style-name="al">Vast te stellen het Uitvoeringsbesluit behorende bij Afvalstoffenverordening 2024 Molenlanden</text:p>
            <text:p text:style-name="al"/>
            <text:p text:style-name="al">
            <text:span text:style-name="nadrukvet">Inhoudsopgave</text:span>
          </text:p>
            <text:p text:style-name="al">
            <text:a xlink:href="#_Toc137048806" xlink:type="simple">Uitvoeringsbesluit Afvalstoffenverordening Molenlanden 2024. 2</text:a>
          </text:p>
            <text:p text:style-name="al">
            <text:a xlink:href="#_Toc137048807" xlink:type="simple">Artikel 1. Begrippen. 2</text:a>
          </text:p>
            <text:p text:style-name="al">
            <text:a xlink:href="#_Toc137048808" xlink:type="simple">Artikel 2. Aanwijzing van de inzameldienst 2</text:a>
          </text:p>
            <text:p text:style-name="al">
            <text:a xlink:href="#_Toc137048809" xlink:type="simple">Artikel 3. Regulering van andere inzamelaars 2</text:a>
          </text:p>
            <text:p text:style-name="al">
            <text:a xlink:href="#_Toc137048810" xlink:type="simple">Artikel 4. Aanwijzing van inzamelplaats 2</text:a>
          </text:p>
            <text:p text:style-name="al">
            <text:a xlink:href="#_Toc137048811" xlink:type="simple">Artikel 5. Vrijstelling gescheiden aanbieden. 2</text:a>
          </text:p>
            <text:p text:style-name="al">
            <text:a xlink:href="#_Toc137048812" xlink:type="simple">Artikel 6. Afvalscheiding. 2</text:a>
          </text:p>
            <text:p text:style-name="al">
            <text:a xlink:href="#_Toc137048813" xlink:type="simple">Artikel 7. Tijdstip van aanbieding. 5</text:a>
          </text:p>
            <text:p text:style-name="al">
            <text:a xlink:href="#_Toc137048814" xlink:type="simple">Artikel 8. Wijze en plaats van aanbieding. 5</text:a>
          </text:p>
            <text:p text:style-name="al">
            <text:a xlink:href="#_Toc137048815" xlink:type="simple">Artikel 9. Klantenservice inzameldienst 8</text:a>
          </text:p>
            <text:p text:style-name="al">
            <text:a xlink:href="#_Toc137048816" xlink:type="simple">Artikel 10. Inwerkingtreding. 8</text:a>
          </text:p>
            <text:p text:style-name="al">
            <text:a xlink:href="#_Toc137048817" xlink:type="simple">Artikel 12. Citeertitel 9</text:a>
          </text:p>
            <text:p text:style-name="al"/>
          </text:section>
          <text:section text:name="artikel_id1-3-2-2-3" text:style-name="artikel">
            <text:p text:style-name="artikel_kop_titel"><text:span text:style-name="artikel_kop_label">Artikel</text:span> <text:span text:style-name="artikel_kop_nr">1.</text:span> Begrippen</text:p>
            <text:p text:style-name="al">Voor een definitie van dit Uitvoeringsbesluit gebruikte begrippen wordt verwezen naar en aangesloten bij de definities zoals weergegeven in de Wet milieubeheer en verwezen naar en aangesloten bij de Afvalstoffenverordening Molenlanden 2024.</text:p>
          </text:section>
          <text:section text:name="artikel_id1-3-2-2-4" text:style-name="artikel">
            <text:p text:style-name="artikel_kop_titel"><text:span text:style-name="artikel_kop_label">Artikel</text:span> <text:span text:style-name="artikel_kop_nr">2.</text:span> Aanwijzing van de inzameldienst</text:p>
            <text:p text:style-name="al">Als inzameldienst op grond van artikel 3, eerste lid, van de Afvalstoffenverordening Molenlanden 2024 wordt aangewezen Reinigingsdienst Waardlanden gevestigd te Gorinchem, mede conform de statuten van de Gemeenschappelijke Regeling Reinigingsdienst Waardlanden, vastgesteld in 2013, herzien in 2015 en 2019.</text:p>
          </text:section>
          <text:section text:name="artikel_id1-3-2-2-5" text:style-name="artikel">
            <text:p text:style-name="artikel_kop_titel"><text:span text:style-name="artikel_kop_label">Artikel</text:span> <text:span text:style-name="artikel_kop_nr">3.</text:span> Regulering van andere inzamelaars</text:p>
            <text:p text:style-name="al">Reinigingsdienst Waardlanden kan andere inzamelaars aanwijzen voor de inzameling van afvalstoffen zoals genoemd in artikel 3 van de verordening.</text:p>
          </text:section>
          <text:section text:name="artikel_id1-3-2-2-6" text:style-name="artikel">
            <text:p text:style-name="artikel_kop_titel"><text:span text:style-name="artikel_kop_label">Artikel</text:span> <text:span text:style-name="artikel_kop_nr">4.</text:span> Aanwijzing van inzamelplaats</text:p>
            <text:list text:style-name="id1-3-2-2-6-2">
              <text:list-item text:style-override="id1-3-2-2-6-2-1">
                <text:number>1.</text:number>
                <text:p text:style-name="al">In de gemeente Molenlanden zijn twee plekken aangewezen waar huishoudelijke afvalstoffen achtergelaten kunnen worden: Eco park Groot-Ammers, Transportweg 3, 2964 LP Groot-Ammers en Kringloopplein Nieuw-Lekkerland, Ambachtsweg 2, 2957 ST Nieuw-Lekkerland.</text:p>
              </text:list-item>
              <text:list-item text:style-override="id1-3-2-2-6-2-2">
                <text:number>2.</text:number>
                <text:p text:style-name="al">Het is inwoners van de gemeente Molenlanden ook toegestaan huishoudelijke afvalstoffen achter te laten op de andere inzamelplaatsen van de inzameldienst. De locaties van deze inzamelplaatsen zijn te vinden op de website van de inzameldienst.</text:p>
              </text:list-item>
            </text:list>
          </text:section>
          <text:section text:name="artikel_id1-3-2-2-7" text:style-name="artikel">
            <text:p text:style-name="artikel_kop_titel"><text:span text:style-name="artikel_kop_label">Artikel</text:span> <text:span text:style-name="artikel_kop_nr">5.</text:span> Vrijstelling gescheiden aanbieden</text:p>
            <text:p text:style-name="al">Krachtens artikel 7, derde lid van de Afvalstoffenverordening Molenlanden 2024 worden plastic verpakkingen, metalenverpakkingen en drankenkartons niet afzonderlijk maar gezamenlijk met het huishoudelijk restafval in de aangewezen inzamelvoorzieningen ingezameld. Dit geldt alleen:</text:p>
            <text:list text:style-name="id1-3-2-2-7-3">
              <text:list-item text:style-override="id1-3-2-2-7-3-1">
                <text:number>•</text:number>
                <text:p text:style-name="al">Bij de hoogbouw;</text:p>
              </text:list-item>
              <text:list-item text:style-override="id1-3-2-2-7-3-2">
                <text:number>•</text:number>
                <text:p text:style-name="al">In de dorpskernen waar huishoudens geen ruimte hebben voor een inzamelmiddel (minicontainer).</text:p>
              </text:list-item>
            </text:list>
          </text:section>
          <text:section text:name="artikel_id1-3-2-2-8" text:style-name="artikel">
            <text:p text:style-name="artikel_kop_titel"><text:span text:style-name="artikel_kop_label">Artikel</text:span> <text:span text:style-name="artikel_kop_nr">6.</text:span> Afvalscheiding</text:p>
            <text:p text:style-name="al">Burgemeester en wethouders stellen op grond van artikel 7, eerste lid Afvalstoffenverordening Molenlanden 2024 de locatie van inzameling en de frequentie van de bestanddelen van huishoudelijk afvalstoffen als volgt vast:</text:p>
            <text:p text:style-name="al"/>
            <text:p text:style-name="al"/>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ext:span text:style-name="nadrukvet">Uitvoeringsbesluit Afvalstoffenverordening Molenlanden 2024</text:span>
                    </text:p>
                  </table:table-cell>
                  <table:table-cell table:style-name="entry" table:number-rows-spanned="1" table:number-columns-spanned="3">
                    <text:p text:style-name="table_al">
                      <text:span text:style-name="nadrukvet">Locatie en Inzamelfrequentie</text:span>
                    </text:p>
                  </table:table-cell>
                </table:table-row>
                <table:table-row table:style-name="row">
                  <table:table-cell table:style-name="entry" table:number-rows-spanned="1" table:number-columns-spanned="1"/>
                  <table:table-cell table:style-name="entry" table:number-rows-spanned="1" table:number-columns-spanned="1">
                    <text:p text:style-name="table_al">Bij een perceel</text:p>
                  </table:table-cell>
                  <table:table-cell table:style-name="entry" table:number-rows-spanned="1" table:number-columns-spanned="1">
                    <text:p text:style-name="table_al">Nabij een perceel </text:p>
                  </table:table-cell>
                  <table:table-cell table:style-name="entry" table:number-rows-spanned="1" table:number-columns-spanned="1">
                    <text:p text:style-name="table_al">Op de inzamelplaats</text:p>
                  </table:table-cell>
                </table:table-row>
                <table:table-row table:style-name="row">
                  <table:table-cell table:style-name="entry" table:number-rows-spanned="1" table:number-columns-spanned="1">
                    <text:p text:style-name="table_al">
                      <text:span text:style-name="nadrukvet">Het college van de gemeente Molenlanden, overwegende dat het in het belang van een doelmatige verwijdering van huishoudelijke afvalstoffen wenselijk is nadere regels te ste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gelet op de bepalingen van de Afvalstoffenverordening Molenlanden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B E S L U I 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Artikel 1. Begrippen</text:span>
                    </text:p>
                  </table:table-cell>
                  <table:table-cell table:style-name="entry" table:number-rows-spanned="1" table:number-columns-spanned="1">
                    <text:p text:style-name="table_al">Een keer per twee weken in de kernen;</text:p>
                    <text:p text:style-name="table_al">Een keer per vier weken in het buitengebied</text:p>
                  </table:table-cell>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Voor een definitie van dit Uitvoeringsbesluit gebruikte begrippen wordt verwezen naar en aangesloten bij de definities zoals weergegeven in de Wet milieubeheer en verwezen naar en aangesloten bij de Afvalstoffenverordening Molenlanden 2024.</text:span>
                    </text:p>
                  </table:table-cell>
                  <table:table-cell table:style-name="entry" table:number-rows-spanned="1" table:number-columns-spanned="1"/>
                  <table:table-cell table:style-name="entry" table:number-rows-spanned="1" table:number-columns-spanned="1">
                    <text:p text:style-name="table_al">Op afroep, een keer per twee maanden</text:p>
                  </table:table-cell>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Artikel 2. Aanwijzing van de inzameldiens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Als inzameldienst op grond van artikel 3, eerste lid, van de Afvalstoffenverordening Molenlanden 2024 wordt aangewezen Reinigingsdienst Waardlanden gevestigd te Gorinchem, mede conform de statuten van de Gemeenschappelijke Regeling Reinigingsdienst Waardlanden, vastgesteld in 2013, herzien in 2015 en 201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Artikel 3. Regulering van andere inzamelaar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Reinigingsdienst Waardlanden kan andere inzamelaars aanwijzen voor de inzameling van afvalstoffen zoals genoemd in artikel 3 van de verordening.</text:span>
                    </text:p>
                  </table:table-cell>
                  <table:table-cell table:style-name="entry" table:number-rows-spanned="1" table:number-columns-spanned="1">
                    <text:p text:style-name="table_al">Een keer per twee weken </text:p>
                  </table:table-cell>
                  <table:table-cell table:style-name="entry" table:number-rows-spanned="1" table:number-columns-spanned="1">
                    <text:p text:style-name="table_al">Al naar gelang de vulgraad dat vereist </text:p>
                  </table:table-cell>
                  <table:table-cell table:style-name="entry" table:number-rows-spanned="1" table:number-columns-spanned="1">
                    <text:p text:style-name="table_al">Tijdens openingstijden afvalbrengstations (inzamelplaats). Geldt alleen voor grof tuinafval: plantaardige of organische afvalstoffen door aard, samenstelling of omvang niet vallend onder groente-, fruit- en tuinafval en vrijkomend bij de aanleg, het onderhoud of verwijdering van particulier groen, zoals grof loofafval en snoeihout.</text:p>
                  </table:table-cell>
                </table:table-row>
                <table:table-row table:style-name="row">
                  <table:table-cell table:style-name="entry" table:number-rows-spanned="1" table:number-columns-spanned="1">
                    <text:p text:style-name="table_al">
                      <text:span text:style-name="nadrukvet">Artikel 4. Aanwijzing van inzamelplaats</text:span>
                    </text:p>
                  </table:table-cell>
                  <table:table-cell table:style-name="entry" table:number-rows-spanned="1" table:number-columns-spanned="1"/>
                  <table:table-cell table:style-name="entry" table:number-rows-spanned="1" table:number-columns-spanned="1">
                    <text:p text:style-name="table_al">Op afroep, een keer per twee maanden</text:p>
                  </table:table-cell>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Op afroep een keer per 2 maanden; </text:p>
                    <text:p text:style-name="table_al">Twee keer per jaar takkenroute</text:p>
                  </table:table-cell>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Grond wordt niet geaccepteerd</text:p>
                  </table:table-cell>
                </table:table-row>
                <table:table-row table:style-name="row">
                  <table:table-cell table:style-name="entry" table:number-rows-spanned="1" table:number-columns-spanned="1">
                    <text:p text:style-name="table_al">
                      <text:span text:style-name="nadrukvet">Artikel 5. Vrijstelling gescheiden aanbi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Krachtens artikel 7, derde lid van de Afvalstoffenverordening Molenlanden 2024 worden plastic verpakkingen, metalenverpakkingen en drankenkartons niet afzonderlijk maar gezamenlijk met het huishoudelijk restafval in de aangewezen inzamelvoorzieningen ingezameld. Dit geldt alleen:</text:span>
                    </text:p>
                  </table:table-cell>
                  <table:table-cell table:style-name="entry" table:number-rows-spanned="1" table:number-columns-spanned="1">
                    <text:p text:style-name="table_al">Een keer per vier weken </text:p>
                  </table:table-cell>
                  <table:table-cell table:style-name="entry" table:number-rows-spanned="1" table:number-columns-spanned="1">
                    <text:p text:style-name="table_al">Al naar gelang de vulgraad dat vereist </text:p>
                  </table:table-cell>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3">
                    <text:p text:style-name="table_al">Kadavers worden niet geaccepteerd</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Voor de milieustraat Nieuw-Lekkerland geldt dat alleen op de tweede en laatste zaterdag van de maand ingeleverd mag worden tussen 10:00 uur tot 12:00 uur. Voor de inzamelplaats Leerdam geldt dat klein chemisch afval op tweede en de laatste zaterdag van de maand tussen 13:00 uur en 15:00 uur ingeleverd worden.</text:p>
                  </table:table-cell>
                </table:table-row>
                <table:table-row table:style-name="row">
                  <table:table-cell table:style-name="entry" table:number-rows-spanned="1" table:number-columns-spanned="1">
                    <text:p text:style-name="table_al">
                      <text:span text:style-name="nadrukvet">Artikel 6. Afvalschei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Burgemeester en wethouders stellen op grond van artikel 7, eerste lid Afvalstoffenverordening Molenlanden 2024 de locatie van inzameling en de frequentie van de bestanddelen van huishoudelijk afvalstoffen als volgt vast:1</text:span>
                    </text:p>
                  </table:table-cell>
                  <table:table-cell table:style-name="entry" table:number-rows-spanned="1" table:number-columns-spanned="1">
                    <text:p text:style-name="table_al">Een keer per twee weken in de kernen;</text:p>
                    <text:p text:style-name="table_al">Een keer per vier weken in het buitengebied</text:p>
                  </table:table-cell>
                  <table:table-cell table:style-name="entry" table:number-rows-spanned="1" table:number-columns-spanned="1">
                    <text:p text:style-name="table_al">Al naar gelang de vulgraad dat vereist </text:p>
                  </table:table-cell>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keer per twee maanden</text:p>
                  </table:table-cell>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Huishoudelijke afvalstof</text:span>
                    </text:p>
                  </table:table-cell>
                  <table:table-cell table:style-name="entry" table:number-rows-spanned="1" table:number-columns-spanned="1">
                    <text:p text:style-name="table_al">Een keer per maand;</text:p>
                    <text:p text:style-name="table_al">Voormalig Vianen een keer per vier weken.</text:p>
                  </table:table-cell>
                  <table:table-cell table:style-name="entry" table:number-rows-spanned="1" table:number-columns-spanned="1">
                    <text:p text:style-name="table_al">Al naar gelang de vulgraad dat vereist</text:p>
                  </table:table-cell>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Afvalhout (hout A en B)</text:span>
                    </text:p>
                  </table:table-cell>
                  <table:table-cell table:style-name="entry" table:number-rows-spanned="1" table:number-columns-spanned="1">
                    <text:p text:style-name="table_al">Een keer per vier weken in de kernen;</text:p>
                    <text:p text:style-name="table_al">Een keer per vier weken in het buitengebied</text:p>
                  </table:table-cell>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Asbest 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asbesthoudend afval</text:span>
                    </text:p>
                  </table:table-cell>
                  <table:table-cell table:style-name="entry" table:number-rows-spanned="1" table:number-columns-spanned="1">
                    <text:p text:style-name="table_al">Vier maal per jaar</text:p>
                  </table:table-cell>
                  <table:table-cell table:style-name="entry" table:number-rows-spanned="1" table:number-columns-spanned="1">
                    <text:p text:style-name="table_al">Al naar gelang de vulgraad dat vereist</text:p>
                  </table:table-cell>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 naar gelang de vulgraad dat vereist</text:p>
                  </table:table-cell>
                  <table:table-cell table:style-name="entry" table:number-rows-spanned="1" table:number-columns-spanned="1">
                    <text:p text:style-name="table_al">Tijdens openingstijden afvalbrengstations (inzamelplaats)</text:p>
                  </table:table-cell>
                </table:table-row>
                <table:table-row table:style-name="row">
                  <table:table-cell table:style-name="entry" table:number-rows-spanned="1" table:number-columns-spanned="1">
                    <text:p text:style-name="table_al">
                      <text:span text:style-name="nadrukvet">Brandblus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ens openingstijden afvalbrengstations (inzamelplaats)</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7.</text:span> Tijdstip van aanbieding</text:p>
            <text:p text:style-name="al">Burgemeester en wethouders stellen op grond van artikel 9 Afvalstoffenverordening Molenlanden 2024 vast dat:</text:p>
            <text:list text:style-name="id1-3-2-2-9-3">
              <text:list-item text:style-override="id1-3-2-2-9-3-1">
                <text:number>a.</text:number>
                <text:p text:style-name="al">inzamelmiddelen op de vastgestelde inzameldag zoals aangegeven in het ophaalschema van de inzamelaar om 7:30 uur gereed moeten staan voor de inzameling; </text:p>
              </text:list-item>
              <text:list-item text:style-override="id1-3-2-2-9-3-2">
                <text:number>b.</text:number>
                <text:p text:style-name="al">de inzamelmiddelen zo spoedig mogelijk na lediging en uiterlijk voor einde van de vastgestelde inzameldag uit de openbare ruimte moeten zijn verwijderd;</text:p>
              </text:list-item>
              <text:list-item text:style-override="id1-3-2-2-9-3-3">
                <text:number>c.</text:number>
                <text:p text:style-name="al">inzamelmiddelen, mits goed gesloten, de avond voor de vastgestelde inzameldag vanaf 20.00 uur aangeboden mogen worden;</text:p>
              </text:list-item>
              <text:list-item text:style-override="id1-3-2-2-9-3-4">
                <text:number>d.</text:number>
                <text:p text:style-name="al">metalen, grof huishoudelijk afval, grof tuinafval en (grote) elektrische en elektronische apparatuur op afroep worden ingezameld. Deze categorieën mogen mits goed gebundeld en ordelijk aangeboden de avond voor de afgesproken inzameldag vanaf 20.00 uur aangeboden worden;. De inzameling start om 7.30 uur en op dit tijdstip moet het opgegeven afval gereed staan voor de inzameldienst;</text:p>
              </text:list-item>
              <text:list-item text:style-override="id1-3-2-2-9-3-5">
                <text:number>e.</text:number>
                <text:p text:style-name="al">om geluidhinder en buurtoverlast te voorkomen, verzamelcontainers voor de gebruikers van een aantal percelen maar ook verzamelcontainers op wijkniveau alleen tussen 7.00 en 22.00 gebruikt mogen worden; </text:p>
              </text:list-item>
              <text:list-item text:style-override="id1-3-2-2-9-3-6">
                <text:number>f.</text:number>
                <text:p text:style-name="al">de openingstijden van de inzamelplaatsen vastgesteld worden door de inzamelaar en uitsluitend tijdens deze openingstijden bestanddelen van huishoudelijk afvalstoffen op de inzamelplaats achtergelaten kunnen worden;</text:p>
              </text:list-item>
              <text:list-item text:style-override="id1-3-2-2-9-3-7">
                <text:number>g.</text:number>
                <text:p text:style-name="al">het, ter voorkoming van overlast, verboden is om afvalstoffen op zon- en feestdagen in te zamelen of in te zamelen voor 7.00 uur ‘s morgens en na 22.00 uur ‘s avonds; en</text:p>
              </text:list-item>
              <text:list-item text:style-override="id1-3-2-2-9-3-8">
                <text:number>h.</text:number>
                <text:p text:style-name="al">het vermelde verbod in lid h niet geldt voor de inzameling van oud papier en karton, voor de inzameling tijdens of na evenementen, voor de inzameling gedurende het van kracht zijn van het hitteprotocol van de inzameldienst en voor de inzameling bij calamiteiten.</text:p>
              </text:list-item>
            </text:list>
          </text:section>
          <text:section text:name="artikel_id1-3-2-2-10" text:style-name="artikel">
            <text:p text:style-name="artikel_kop_titel"><text:span text:style-name="artikel_kop_label">Artikel</text:span> <text:span text:style-name="artikel_kop_nr">8.</text:span> Wijze en plaats van aanbieding</text:p>
            <text:list text:style-name="id1-3-2-2-10-2">
              <text:list-item text:style-override="id1-3-2-2-10-2-1">
                <text:number>1.</text:number>
                <text:p text:style-name="al">Burgemeester en wethouders stellen op grond van artikel 10 Afvalstoffenverordening Molenlanden 2024 de wijze van aanbieden van huishoudelijke afvalstoffen als volgt vast:</text:p>
                <text:list text:style-name="id1-3-2-2-10-2-1-3">
                  <text:list-item text:style-override="id1-3-2-2-10-2-1-3-1">
                    <text:number>a.</text:number>
                    <text:p text:style-name="al">huishoudelijk restafval in inzamelvoorzieningen (verzamelcontainers);</text:p>
                  </text:list-item>
                  <text:list-item text:style-override="id1-3-2-2-10-2-1-3-2">
                    <text:number>b.</text:number>
                    <text:p text:style-name="al">in afwijking van lid a bieden percelen in het buitengebied huishoudelijk restafval aan in inzamelmiddelen (minicontainers). De inzamelaar maakt via de afvalkalender bekend welke percelen onder het buitengebied vallen; </text:p>
                  </text:list-item>
                  <text:list-item text:style-override="id1-3-2-2-10-2-1-3-3">
                    <text:number>c.</text:number>
                    <text:p text:style-name="al">groente-, fruit- en tuinafval in een inzamelmiddel (minicontainer) of in een inzamelvoorziening (verzamelcontainer) Zie voor tuinafval ook sub h, m, p;</text:p>
                  </text:list-item>
                  <text:list-item text:style-override="id1-3-2-2-10-2-1-3-4">
                    <text:number>d.</text:number>
                    <text:p text:style-name="al">oud papier en karton in een inzamelmiddel (minicontainer) of in een inzamelvoorziening (verzamelcontainer);</text:p>
                  </text:list-item>
                  <text:list-item text:style-override="id1-3-2-2-10-2-1-3-5">
                    <text:number>e.</text:number>
                    <text:p text:style-name="al">verpakkingsglas – met deksel, dop of restjes- in een inzamelvoorziening (verzamelcontainer) Indien het verpakkingsglas niet door het inwerpgat van de inzamelvoorziening past dient deze afzonderlijk ter inzameling op de inzamelplaats aangeboden te worden;</text:p>
                  </text:list-item>
                  <text:list-item text:style-override="id1-3-2-2-10-2-1-3-6">
                    <text:number>f.</text:number>
                    <text:p text:style-name="al">textiel -in een afgesloten zak, droog en vrij van motten, schoenen per paar gebundeld- in een inzamelvoorziening (verzamelcontainer)</text:p>
                  </text:list-item>
                  <text:list-item text:style-override="id1-3-2-2-10-2-1-3-7">
                    <text:number>g.</text:number>
                    <text:p text:style-name="al">plasticverpakkingen, metalenverpakkingen en drankpakken in een inzamelmiddel (minicontainer) Zie voor de uitzonderingen artikel 5;</text:p>
                  </text:list-item>
                  <text:list-item text:style-override="id1-3-2-2-10-2-1-3-8">
                    <text:number>h.</text:number>
                    <text:p text:style-name="al">voor groente-, fruit- en tuinafval, voor oud papier en karton en voor plastic verpakkingen, metalenverpakkingen en drankpakken kan gratis een tweede inzamelmiddel (minicontainers) verkregen worden;</text:p>
                  </text:list-item>
                  <text:list-item text:style-override="id1-3-2-2-10-2-1-3-9">
                    <text:number>i.</text:number>
                    <text:p text:style-name="al">klein chemisch afval mag om veiligheidsredenen niet aan de openbare weg worden aangeboden, maar in een deugdelijke verpakking persoonlijk overhandigd moeten worden aan de beheerder van de inzamelplaats;</text:p>
                  </text:list-item>
                  <text:list-item text:style-override="id1-3-2-2-10-2-1-3-10">
                    <text:number>j.</text:number>
                    <text:p text:style-name="al">apotheken, gevestigd in het verzorgingsgebied van de inzameldienst, kunnen medicijnafval gratis inleveren bij de inzamelplaatsen in Vianen, Gorinchem en Hardinxveld-Giessendam. Zo nodig is er bij de inzamelplaatsen ook verpakkingsmateriaal verkrijgbaar;</text:p>
                  </text:list-item>
                  <text:list-item text:style-override="id1-3-2-2-10-2-1-3-11">
                    <text:number>k.</text:number>
                    <text:p text:style-name="al">van koel- en vriesapparatuur mogen de leidingen van het koelsysteem niet beschadigd zijn en mag de koelvloeistof niet zijn afgetapt;</text:p>
                  </text:list-item>
                  <text:list-item text:style-override="id1-3-2-2-10-2-1-3-12">
                    <text:number>l.</text:number>
                    <text:p text:style-name="al">apparaten moeten leeg en schoon zijn en mogen niet vergrendeld zijn;</text:p>
                  </text:list-item>
                  <text:list-item text:style-override="id1-3-2-2-10-2-1-3-13">
                    <text:number>m.</text:number>
                    <text:p text:style-name="al">de inzameling van grof huishoudelijk afval, grof tuinafval, (grote) elektrische en elektronische apparatuur en metaal vindt op afroep plaats. De aanbieder dient voor deze inzameling een afspraak te maken met de inzameldienst;</text:p>
                  </text:list-item>
                  <text:list-item text:style-override="id1-3-2-2-10-2-1-3-14">
                    <text:number>n.</text:number>
                    <text:p text:style-name="al">grof huishoudelijk afval en grof tuinafval mag bij het overdragen op de inzamelplaats, per soort gescheiden van elkaar, geen groter volume hebben dan 2 m3, of mag bij het op afroep aanbieden geen groter volume hebben dan 1 m3;</text:p>
                  </text:list-item>
                  <text:list-item text:style-override="id1-3-2-2-10-2-1-3-15">
                    <text:number>o.</text:number>
                    <text:p text:style-name="al">afvalstoffen die op afroep worden aangeboden (aan de weg) dienen op een afstand van meer dan 10 meter van een inzamelvoorziening te worden geplaatst; en kleinere stukken grof huishoudelijk afval, grof tuinafval of metaal moeten zoveel mogelijk in één of meer bundels samengedrukt en –gebonden worden waarbij een bundel niet langer mag zijn dan 1,25 meter, niet breder dan 0,5 meter en niet zwaarder mag zijn dan 25 kilogram.</text:p>
                  </text:list-item>
                </text:list>
              </text:list-item>
              <text:list-item text:style-override="id1-3-2-2-10-2-2">
                <text:number>2.</text:number>
                <text:p text:style-name="al">Burgemeester en wethouders stellen op grond van artikel 10 Afvalstoffenverordening Molenlanden 2024 voor inzamelmiddelen vast dat:</text:p>
                <text:list text:style-name="id1-3-2-2-10-2-2-3">
                  <text:list-item text:style-override="id1-3-2-2-10-2-2-3-1">
                    <text:number>a.</text:number>
                    <text:p text:style-name="al">het beheer van de inzamelmiddelen berust bij de inzameldienst;</text:p>
                  </text:list-item>
                  <text:list-item text:style-override="id1-3-2-2-10-2-2-3-2">
                    <text:number>b.</text:number>
                    <text:p text:style-name="al">de inzameldienst bevoegd is om de inzamelmiddelen te voorzien van een elektronische chip waarop staat vermeld: de afvalstroom waarvoor de container is bestemd, een postcode, een plaatsnaam, een straatnaam etc. In een privacyverklaring is het verwerken van (persoons) gegevens verder uitgewerkt. Deze privacyverklaring staat op de website van de gemeente en de inzameldienst;</text:p>
                  </text:list-item>
                  <text:list-item text:style-override="id1-3-2-2-10-2-2-3-3">
                    <text:number>c.</text:number>
                    <text:p text:style-name="al">de namens de gemeente verstrekte inzamelmiddelen bij een perceel behoren;</text:p>
                  </text:list-item>
                  <text:list-item text:style-override="id1-3-2-2-10-2-2-3-4">
                    <text:number>d.</text:number>
                    <text:p text:style-name="al">de gebruiker van een perceel zich tot de klantenservice van de inzameldienst dient te wenden indien bij een verhuizing naar een ander perceel geen of een kapot door of namens de gemeente te verstrekken inzamelmiddel wordt aangetroffen, en ook bij verdwijning, vermissing of beschadiging van een namens de gemeente te verstrekken inzamelmiddel;</text:p>
                  </text:list-item>
                  <text:list-item text:style-override="id1-3-2-2-10-2-2-3-5">
                    <text:number>e.</text:number>
                    <text:p text:style-name="al">de inzamelmiddelen eigendom blijven van de inzameldienst en bij normale slijtage voor rekening van de inzameldienst technisch onderhouden en vervangen worden;</text:p>
                  </text:list-item>
                  <text:list-item text:style-override="id1-3-2-2-10-2-2-3-6">
                    <text:number>f.</text:number>
                    <text:p text:style-name="al">de gebruiker verantwoordelijk is voor het gebruik en het onderhoud van de in bruikleen ontvangen inzamelmiddelen als ware deze zijn eigendom;</text:p>
                  </text:list-item>
                  <text:list-item text:style-override="id1-3-2-2-10-2-2-3-7">
                    <text:number>g.</text:number>
                    <text:p text:style-name="al">het verboden is wijzigingen aan de inzamelmiddelen aan te brengen of de inzamelmiddelen en anderszins te veranderen waardoor het legen hiervan niet meer op de door de inzameldienst toegepaste methode mogelijk is;</text:p>
                  </text:list-item>
                  <text:list-item text:style-override="id1-3-2-2-10-2-2-3-8">
                    <text:number>h.</text:number>
                    <text:p text:style-name="al">de gebruiker verplicht is de inzamelmiddelen zodanig te gebruiken dat deze geen overlast voor derden veroorzaken;</text:p>
                  </text:list-item>
                  <text:list-item text:style-override="id1-3-2-2-10-2-2-3-9">
                    <text:number>i.</text:number>
                    <text:p text:style-name="al">het ter inzameling aanbieden van huishoudelijke afvalstoffen in inzamelmiddelen (minicontainers) ordelijk dient te geschieden door plaatsing van het inzamelmiddel op het voetpad, zo dicht mogelijk bij de rijweg, of, bij het ontbreken van een voetpad, aan de kant van de openbare weg, dan wel op een inzamel- of clusterplaats, in een rechte lijn met 20 centimeter tussenruimte, zodanig dat het voetgangers- en overige verkeer niet wordt gehinderd of in de doorgang wordt belemmerd en gevaar of schade wordt voorkomen en waarbij aanwijzingen van de inzameldienst dienen te worden opgevolgd;</text:p>
                  </text:list-item>
                  <text:list-item text:style-override="id1-3-2-2-10-2-2-3-10">
                    <text:number>j.</text:number>
                    <text:p text:style-name="al">de locaties voor het ter lediging aanbieden van inzamelmiddelen (minicontainers) binnen een cirkel met een straal van 200 meter liggen vanuit de betrokken percelen;</text:p>
                  </text:list-item>
                  <text:list-item text:style-override="id1-3-2-2-10-2-2-3-11">
                    <text:number>k.</text:number>
                    <text:p text:style-name="al">een inzamelmiddel op een inzameldag slechts éénmaal mag worden aangeboden;</text:p>
                  </text:list-item>
                  <text:list-item text:style-override="id1-3-2-2-10-2-2-3-12">
                    <text:number>l.</text:number>
                    <text:p text:style-name="al">inzamelmiddelen (minicontainers) goed gesloten dienen te zijn wanneer deze op de openbare weg ter lediging worden aangeboden;</text:p>
                  </text:list-item>
                  <text:list-item text:style-override="id1-3-2-2-10-2-2-3-13">
                    <text:number>m.</text:number>
                    <text:p text:style-name="al">uit de inzamelmiddelen (minicontainers) geen afval mag steken;</text:p>
                  </text:list-item>
                  <text:list-item text:style-override="id1-3-2-2-10-2-2-3-14">
                    <text:number>n.</text:number>
                    <text:p text:style-name="al">het gewicht van de hoeveelheid afvalstoffen en het eigen gewicht van het ter lediging aangeboden inzamelmiddel (minicontainer) in zijn totaliteit niet zwaarder mag zijn dan 60 kilogram; en</text:p>
                  </text:list-item>
                  <text:list-item text:style-override="id1-3-2-2-10-2-2-3-15">
                    <text:number>o.</text:number>
                    <text:p text:style-name="al">het gewicht van de aangeboden hoeveelheid klein gevaarlijk afval per keer niet meer mag zijn dan 50 kilogram.</text:p>
                  </text:list-item>
                </text:list>
              </text:list-item>
              <text:list-item text:style-override="id1-3-2-2-10-2-3">
                <text:number>3.</text:number>
                <text:p text:style-name="al">Burgemeester en wethouders stellen op grond van artikel 10 Afvalstoffenverordening Molenlanden 2024 voor inzamelvoorzieningen vast dat: </text:p>
                <text:list text:style-name="id1-3-2-2-10-2-3-3">
                  <text:list-item text:style-override="id1-3-2-2-10-2-3-3-1">
                    <text:number>a.</text:number>
                    <text:p text:style-name="al">het beheer van de inzamelvoorzieningen berust bij de inzameldienst;</text:p>
                  </text:list-item>
                  <text:list-item text:style-override="id1-3-2-2-10-2-3-3-2">
                    <text:number>b.</text:number>
                    <text:p text:style-name="al">de inzameldienst bevoegd is om de inzamelvoorzieningen te voorzien van een toegangscontrolesysteem (toegankelijk via een milieupas);</text:p>
                  </text:list-item>
                  <text:list-item text:style-override="id1-3-2-2-10-2-3-3-3">
                    <text:number>c.</text:number>
                    <text:p text:style-name="al">het beheer van de milieupas berust bij de inzameldienst;</text:p>
                  </text:list-item>
                  <text:list-item text:style-override="id1-3-2-2-10-2-3-3-4">
                    <text:number>d.</text:number>
                    <text:p text:style-name="al">het verboden is wijzigingen aan de inzamelvoorzieningen aan te brengen of de inzamelvoorzieningen anderszins te veranderen waardoor het legen hiervan niet meer op de door de inzameldienst toegepaste methode mogelijk is;</text:p>
                  </text:list-item>
                  <text:list-item text:style-override="id1-3-2-2-10-2-3-3-5">
                    <text:number>e.</text:number>
                    <text:p text:style-name="al">de locaties van de inzamelvoorzieningen (verzamelcontainers) binnen een cirkel met een straal van 200 meter liggen vanuit de betrokken percelen;</text:p>
                  </text:list-item>
                  <text:list-item text:style-override="id1-3-2-2-10-2-3-3-6">
                    <text:number>f.</text:number>
                    <text:p text:style-name="al">inzamelingvoorzieningen (verzamelcontainers) na gebruik goed gesloten moeten worden;</text:p>
                  </text:list-item>
                  <text:list-item text:style-override="id1-3-2-2-10-2-3-3-7">
                    <text:number>g.</text:number>
                    <text:p text:style-name="al">het anderen dan de gemeente niet toegestaan is het uiterlijk van de inzamelvoorzieningen en van de inzamellocatie te wijzigen door bijvoorbeeld het aanbrengen van plakwerk of graffiti dan wel door het aanbrengen van beplanting rondom de voorziening;</text:p>
                  </text:list-item>
                  <text:list-item text:style-override="id1-3-2-2-10-2-3-3-8">
                    <text:number>h.</text:number>
                    <text:p text:style-name="al">uit de inzamelvoorzieningen (verzamelcontainers) geen afval mag steken;</text:p>
                  </text:list-item>
                  <text:list-item text:style-override="id1-3-2-2-10-2-3-3-9">
                    <text:number>i.</text:number>
                    <text:p text:style-name="al">huishoudelijke restafvalstoffen alleen in een goed gesloten zak in de hiervoor bestemde inzamelvoorzieningen (verzamelcontainers) gedeponeerd mogen worden en er geen afval naast de inzamelmiddelen of inzamelvoorzieningen mag worden gezet.</text:p>
                  </text:list-item>
                </text:list>
              </text:list-item>
              <text:list-item text:style-override="id1-3-2-2-10-2-4">
                <text:number>4.</text:number>
                <text:p text:style-name="al">Burgemeester en wethouders stellen op grond van artikel 10 Afvalstoffenverordening Molenlanden 2024 voor inzamelplaatsen vast dat: </text:p>
                <text:list text:style-name="id1-3-2-2-10-2-4-3">
                  <text:list-item text:style-override="id1-3-2-2-10-2-4-3-1">
                    <text:number>a.</text:number>
                    <text:p text:style-name="al">een inzamelplaats alleen toegankelijk is met een milieupas;</text:p>
                  </text:list-item>
                  <text:list-item text:style-override="id1-3-2-2-10-2-4-3-2">
                    <text:number>b.</text:number>
                    <text:p text:style-name="al">het beheer van de milieupas berust bij de inzameldienst;</text:p>
                  </text:list-item>
                  <text:list-item text:style-override="id1-3-2-2-10-2-4-3-3">
                    <text:number>c.</text:number>
                    <text:p text:style-name="al">bij de afgifte van afvalstoffen op een inzamelplaats de acceptatie- en aanbiedvoorwaarden van de inzameldienst van toepassing zijn; en</text:p>
                  </text:list-item>
                  <text:list-item text:style-override="id1-3-2-2-10-2-4-3-4">
                    <text:number>d.</text:number>
                    <text:p text:style-name="al">de ontdoener van afvalstoffen zich bij of op een inzamelplaats moet kunnen legitimeren en de ontdoener de aanwijzingen van de beheerder dient op te volgen.</text:p>
                  </text:list-item>
                </text:list>
              </text:list-item>
              <text:list-item text:style-override="id1-3-2-2-10-2-5">
                <text:number>5.</text:number>
                <text:p text:style-name="al">In aanvulling op het derde en vierde lid gelden voor inzamelvoorzieningen en de inzamelplaats de volgende regels: </text:p>
                <text:list text:style-name="id1-3-2-2-10-2-5-3">
                  <text:list-item text:style-override="id1-3-2-2-10-2-5-3-1">
                    <text:number>a.</text:number>
                    <text:p text:style-name="al">inzamelvoorzieningen die worden gebruikt voor de inzameling van huishoudelijke restafvalstoffen en gft zijn voorzien van een elektronisch systeem waarvoor een milieupas vereist is; </text:p>
                  </text:list-item>
                  <text:list-item text:style-override="id1-3-2-2-10-2-5-3-2">
                    <text:number>b.</text:number>
                    <text:p text:style-name="al">de inzameldienst verstrekt per huishouden een milieupas. Deze pas geeft bepaalde huishoudens toegang tot inzamelvoorzieningen die worden gebruikt voor de inzameling van huishoudelijke restafvalstoffen en gft. Daarnaast geeft de milieupas alle huishoudens toegang tot de inzamelplaatsen van de inzameldienst;</text:p>
                  </text:list-item>
                  <text:list-item text:style-override="id1-3-2-2-10-2-5-3-3">
                    <text:number>c.</text:number>
                    <text:p text:style-name="al">de milieupas is en blijft eigendom van de inzameldienst en wordt in bruikleen gegeven;</text:p>
                  </text:list-item>
                  <text:list-item text:style-override="id1-3-2-2-10-2-5-3-4">
                    <text:number>d.</text:number>
                    <text:p text:style-name="al">iedere milieupas is voorzien van een elektronische chip die de bepaalde gegevens registreert zoals: straatnaam, huisnummer, postcode, woonplaats. In een privacyverklaring is het verwerken van (persoons)gegevens verder uitgewerkt. Deze privacyverklaring staat op de website van de gemeente en de inzameldienst;</text:p>
                  </text:list-item>
                  <text:list-item text:style-override="id1-3-2-2-10-2-5-3-5">
                    <text:number>e.</text:number>
                    <text:p text:style-name="al">de houder van een milieupas mag deze niet uitlenen aan personen buiten het eigen huishouden;</text:p>
                  </text:list-item>
                  <text:list-item text:style-override="id1-3-2-2-10-2-5-3-6">
                    <text:number>f.</text:number>
                    <text:p text:style-name="al">de milieupas mag niet worden doorboord of op andere wijze worden beschadigd;</text:p>
                  </text:list-item>
                  <text:list-item text:style-override="id1-3-2-2-10-2-5-3-7">
                    <text:number>g.</text:number>
                    <text:p text:style-name="al">voor het beschadigen of het verdwijnen van de milieupas is de gebruiker aansprakelijk tenzij de gebruiker via een aangifte bij de politie kan aantonen dat het een en ander buiten zijn schuld is gebeurd;</text:p>
                  </text:list-item>
                  <text:list-item text:style-override="id1-3-2-2-10-2-5-3-8">
                    <text:number>h.</text:number>
                    <text:p text:style-name="al">als de gebruiker van een perceel geen huurder of eigenaar meer is van de woning waar een milieupas voor is uitgereikt, moet deze de pas achterlaten in de woning;</text:p>
                  </text:list-item>
                  <text:list-item text:style-override="id1-3-2-2-10-2-5-3-9">
                    <text:number>i.</text:number>
                    <text:p text:style-name="al">wanneer bij het definitief verlaten van de woning de milieupas niet wordt achtergelaten blijft de verantwoordelijkheid voor zowel de pas als het gebruik daarvan bij de vorige gebruiker liggen.</text:p>
                  </text:list-item>
                </text:list>
              </text:list-item>
              <text:list-item text:style-override="id1-3-2-2-10-2-6">
                <text:number>6.</text:number>
                <text:p text:style-name="al">Burgemeester en wethouders stellen op grond van artikel 10 Afvalstoffenverordening Molenlanden 2024 vast dat voor wat betreft het ter inzameling aanbieden van huishoudelijke afvalstoffen in bijzondere gevallen geldt dat: </text:p>
                <text:list text:style-name="id1-3-2-2-10-2-6-3">
                  <text:list-item text:style-override="id1-3-2-2-10-2-6-3-1">
                    <text:number>a.</text:number>
                    <text:p text:style-name="al">in geval de reguliere aanbiedplaats voor inzamelmiddelen of een inzamelvoorziening niet bereikbaar is voor gebruikers van een perceel of voor de inzameldienst, bijvoorbeeld door wegopbrekingen of andere werkzaamheden in de openbare ruimte, gebruikers tijdig geïnformeerd worden over een gewijzigde inzamelvoorziening en de duur van deze wijziging;</text:p>
                  </text:list-item>
                  <text:list-item text:style-override="id1-3-2-2-10-2-6-3-2">
                    <text:number>b.</text:number>
                    <text:p text:style-name="al">als, in geval van storingen of schade aan een inzamelvoorziening, de inzamelvoorziening niet gebruikt kan worden om afvalstoffen ter inzameling aan te bieden, de gebruiker van een perceel het afval ter inzameling aan dient te bieden in de eerstvolgende inzamelvoorziening voor de betreffende afvalstroom dan wel de afvalstof tijdelijk te bewaren totdat de voorziening weer operationeel is dan wel de afvalstof op de inzamelplaats ter inzameling aan te bieden; en</text:p>
                  </text:list-item>
                  <text:list-item text:style-override="id1-3-2-2-10-2-6-3-3">
                    <text:number>c.</text:number>
                    <text:p text:style-name="al">ter voorkoming van calamiteiten inzamelvoorzieningen afgesloten of verwijderd kunnen worden op de laatste werkdag voor de jaarwisseling en op de eerste werkdag na de jaarwisseling teruggeplaatst of geopend.</text:p>
                  </text:list-item>
                </text:list>
              </text:list-item>
            </text:list>
          </text:section>
          <text:section text:name="artikel_id1-3-2-2-11" text:style-name="artikel">
            <text:p text:style-name="artikel_kop_titel"><text:span text:style-name="artikel_kop_label">Artikel</text:span> <text:span text:style-name="artikel_kop_nr">9.</text:span> Klantenservice inzameldienst</text:p>
            <text:list text:style-name="id1-3-2-2-11-2">
              <text:list-item text:style-override="id1-3-2-2-11-2-1">
                <text:number>1.</text:number>
                <text:p text:style-name="al">De gebruiker van een perceel dient zich tot de klantenservice van de inzameldienst te wenden: </text:p>
                <text:list text:style-name="id1-3-2-2-11-2-1-3">
                  <text:list-item text:style-override="id1-3-2-2-11-2-1-3-1">
                    <text:number>a.</text:number>
                    <text:p text:style-name="al">indien bij een verhuizing naar een bestaand perceel geen container dan wel een kapotte container wordt aangetroffen; </text:p>
                  </text:list-item>
                  <text:list-item text:style-override="id1-3-2-2-11-2-1-3-2">
                    <text:number>b.</text:number>
                    <text:p text:style-name="al">indien bij een verhuizing naar een bestaand perceel de aan de vorige bewoners verstrekte milieupas niet wordt aangetroffen; </text:p>
                  </text:list-item>
                  <text:list-item text:style-override="id1-3-2-2-11-2-1-3-3">
                    <text:number>c.</text:number>
                    <text:p text:style-name="al">voor het uitzetten van extra container(s); </text:p>
                  </text:list-item>
                  <text:list-item text:style-override="id1-3-2-2-11-2-1-3-4">
                    <text:number>d.</text:number>
                    <text:p text:style-name="al">voor het plaatsen van een container bij een nieuwbouwwoning; </text:p>
                  </text:list-item>
                  <text:list-item text:style-override="id1-3-2-2-11-2-1-3-5">
                    <text:number>e.</text:number>
                    <text:p text:style-name="al">bij verdwijning of vermissing van een container; </text:p>
                  </text:list-item>
                  <text:list-item text:style-override="id1-3-2-2-11-2-1-3-6">
                    <text:number>f.</text:number>
                    <text:p text:style-name="al">na verlies, diefstal, vernietiging of beschadiging van een milieupas; </text:p>
                  </text:list-item>
                  <text:list-item text:style-override="id1-3-2-2-11-2-1-3-7">
                    <text:number>g.</text:number>
                    <text:p text:style-name="al">ingeval van een kapotte container; </text:p>
                  </text:list-item>
                  <text:list-item text:style-override="id1-3-2-2-11-2-1-3-8">
                    <text:number>h.</text:number>
                    <text:p text:style-name="al">voor het op afroep ophalen van bijv. grof huishoudelijk afval, tuinafval; </text:p>
                  </text:list-item>
                </text:list>
              </text:list-item>
              <text:list-item text:style-override="id1-3-2-2-11-2-2">
                <text:number>2.</text:number>
                <text:p text:style-name="al">de inzameldienst is bevoegd om voor onderstaande zaken een kostendekkend bedrag bij de gebruiker van een perceel in rekening te brengen, conform de door het bestuur van de inzameldienst vastgestelde tarieven: </text:p>
                <text:list text:style-name="id1-3-2-2-11-2-2-3">
                  <text:list-item text:style-override="id1-3-2-2-11-2-2-3-1">
                    <text:number>a.</text:number>
                    <text:p text:style-name="al">het op verzoek uitzetten van een tweede grondstoffen-minicontainer;</text:p>
                  </text:list-item>
                  <text:list-item text:style-override="id1-3-2-2-11-2-2-3-2">
                    <text:number>b.</text:number>
                    <text:p text:style-name="al">het op verzoek openen van een inzamelvoorziening (bijv. als een gebruiker zijn/haar sleutelbos in de inzamelvoorziening laat vallen);</text:p>
                  </text:list-item>
                  <text:list-item text:style-override="id1-3-2-2-11-2-2-3-3">
                    <text:number>c.</text:number>
                    <text:p text:style-name="al">voor het ophalen van grove huishoudelijke afvalstoffen is de inzamelaar bevoegd een kostendekkend bedrag in rekening te brengen bij de ontdoener van de afvalstoffen;</text:p>
                  </text:list-item>
                  <text:list-item text:style-override="id1-3-2-2-11-2-2-3-4">
                    <text:number>d.</text:number>
                    <text:p text:style-name="al">de inzameldienst die de milieustraten in beheer heeft is bevoegd om de tarieven voor het innemen van de verschillende grondstoffen op de milieustraat te bepalen.</text:p>
                  </text:list-item>
                </text:list>
              </text:list-item>
              <text:list-item text:style-override="id1-3-2-2-11-2-3">
                <text:number>3.</text:number>
                <text:p text:style-name="al">Aan het begin van het kalenderjaar stelt de inzameldienst de bedragen voor de onder lid 2 genoemde zaken vast. Deze bedragen worden gecommuniceerd op de website van de inzameldienst.</text:p>
              </text:list-item>
            </text:list>
          </text:section>
          <text:section text:name="artikel_id1-3-2-2-12" text:style-name="artikel">
            <text:p text:style-name="artikel_kop_titel"><text:span text:style-name="artikel_kop_label">Artikel</text:span> <text:span text:style-name="artikel_kop_nr">10.</text:span> Inwerkingtreding</text:p>
            <text:p text:style-name="al">Dit uitvoeringsbesluit treedt in werking met ingang van de dag na bekendmaking. Eerdere Uitvoeringsbesluiten vervallen op deze dag. Er is geen overgangsbepaling.</text:p>
          </text:section>
          <text:section text:name="artikel_id1-3-2-2-13" text:style-name="artikel">
            <text:p text:style-name="artikel_kop_titel"><text:span text:style-name="artikel_kop_label">Artikel</text:span> <text:span text:style-name="artikel_kop_nr">11.</text:span> Citeertitel</text:p>
            <text:p text:style-name="al">Dit uitvoeringsbesluit wordt aangehaald als: Uitvoeringsbesluit behorende bij de Afvalstoffenverordening gemeente Molenlanden 2024.</text:p>
            <text:p text:style-name="al"/>
          </text:section>
        </text:section>
        <text:section text:name="regeling-sluiting_id1-3-2-3" text:style-name="regeling-sluiting">
          <text:section text:name="ondertekening_id1-3-2-3-1">
            <text:p><text:span text:style-name="functie">Vastgesteld door het college van burgemeester en wethouders van gemeente Molenlanden op 22 augustus 2023</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96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6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6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fvalstoffenverordening Molenlanden 2024]|[https://www.google.nl/url?sa=t&amp;rct=j&amp;q=&amp;esrc=s&amp;source=web&amp;cd=&amp;ved=2ahUKEwjAlY_I3Y6CAxUWzwIHHYEdA6kQFnoECBEQAQ&amp;url=https%3A%2F%2Fwww.officielebekendmakingen.nl%2Fgmb-2023-429711.pdf&amp;usg=AOvVaw3FTAzLFZg2T7aXDztMxi-m&amp;opi=89978449</meta:user-defined>
    <meta:user-defined meta:name="OVERHEIDop.referentienummer">1185687</meta:user-defined>
    <meta:user-defined meta:name="DCTERMS.alternative">Uitvoeringsbesluit Afvalstoffenverordening 2024 gemeente Molenlanden</meta:user-defined>
    <dc:language>nl</dc:language>
    <meta:user-defined meta:name="OVERHEIDop.locatietype/OVERHEIDop.gebiedsmarkering">Gemeente</meta:user-defined>
    <meta:user-defined meta:name="DC.title">Uitvoeringsbesluit behorende bij de Afvalstoffenverordening gemeente Molenlanden 2024</meta:user-defined>
    <meta:user-defined meta:name="DCTERMS.W3CDTF/DCTERMS.available">2023-10-26</meta:user-defined>
    <meta:user-defined meta:name="DCTERMS.W3CDTF/OVERHEIDop.jaargang">2023</meta:user-defined>
    <meta:user-defined meta:name="OVERHEIDop.publicationIssue">457964</meta:user-defined>
    <meta:user-defined meta:name="OVERHEIDop.betreftRegeling">CVDR702366_1</meta:user-defined>
    <meta:user-defined meta:name="xs:date/OVERHEIDop.startdatum">2024-01-01</meta:user-defined>
    <meta:user-defined meta:name="OVERHEIDop.GmbID/DC.identifier">gmb-2023-457964</meta:user-defined>
    <meta:user-defined meta:name="OVERHEIDop.versieInformatie"/>
  </office:meta>
</office:document-meta>
</file>