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Tijdelijk adres: Schotweg 1tijd, i.v.m. plaatsten van nood lokalen school aan Schotweg</text:p>
            <text:p text:style-name="common-al">Datum besluit: 19-10-2023Zaaknummer: 92302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796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6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6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303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7962</meta:user-defined>
    <meta:user-defined meta:name="OVERHEIDop.GmbID/DC.identifier">gmb-2023-457962</meta:user-defined>
    <meta:user-defined meta:name="OVERHEIDop.versieInformatie"/>
  </office:meta>
</office:document-meta>
</file>