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 Nieuw adres: Smallertsweg 4 Emst</text:p>
            <text:p text:style-name="common-al">Datum besluit: 19-10-2023Zaaknummer: 911743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Beheer van de gemeente Epe. Het telefoonnummer is 14 0578. 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aanleg van de uitweg. Dit heet bezwaar maken. U kunt bezwaar maken als acceptatie van deze meld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roep heeft ingediend van de rechtbank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796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6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96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2304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besluit toekennin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7961</meta:user-defined>
    <meta:user-defined meta:name="OVERHEIDop.GmbID/DC.identifier">gmb-2023-457961</meta:user-defined>
    <meta:user-defined meta:name="OVERHEIDop.versieInformatie"/>
  </office:meta>
</office:document-meta>
</file>