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oornemen tot verkoop gemeentegrond Posterholt</text:p>
      <text:section text:name="regeling_id1-3-2" text:style-name="regeling">
        <text:section text:name="aanhef_id1-3-2-1" text:style-name="aanhef">
          <text:section text:name="preambule_id1-3-2-1-1" text:style-name="preambule">
            <text:p text:style-name="al">Gemeente Roerdalen is voornemens om een gedeelte (116 m<text:span text:style-name="sup">2</text:span>) van het perceel kadastraal bekend Posterholt, sectie G, nr. 1112 en plaatselijk gelegen nabij Hoofdstraat 110 te Posterholt te verkopen. Naar het oordeel van de gemeente is Stichting Particulierfonds YMNA, op grond van onderstaande criteria, de enige serieuze gegadigde die in aanmerking komt voor deze verkoop.</text:p>
            <text:p text:style-name="al"/>
            <text:p text:style-name="al">
            <text:span text:style-name="nadrukvet">Criteria</text:span> </text:p>
            <text:list text:style-name="id1-3-2-1-1-4">
              <text:list-item text:style-override="id1-3-2-1-1-4-1">
                <text:number>1.</text:number>
                <text:p text:style-name="al">De gronden moeten worden aangewend voor herstructurering van de locatie “Rafaello’s” in het kader van het DorpsOmgevingsProgramma Posterholt (DOP Posterholt).</text:p>
              </text:list-item>
              <text:list-item text:style-override="id1-3-2-1-1-4-2">
                <text:number>2.</text:number>
                <text:p text:style-name="al">Er moet sprake zijn van een professionele partij in ruimtelijke ontwikkelingen.</text:p>
              </text:list-item>
              <text:list-item text:style-override="id1-3-2-1-1-4-3">
                <text:number>3.</text:number>
                <text:p text:style-name="al">De koper dient aannemelijk te maken dat hij de beschikking heeft of redelijkerwijs zal krijgen over de benodigde gronden die nodig zijn voor herstructurering.</text:p>
              </text:list-item>
            </text:list>
            <text:p text:style-name="al"/>
            <text:p text:style-name="al">De onderbouwing voor deze criteria is als volgt:</text:p>
            <text:list text:style-name="id1-3-2-1-1-7">
              <text:list-item text:style-override="id1-3-2-1-1-7-1">
                <text:number>1.</text:number>
                <text:p text:style-name="al">Op 1 oktober 2009 heeft de gemeenteraad het DorpsOmgevingsProgramma Posterholt vastgesteld. De aanpak van leegstaande verpauperde panden en krotten, waaronder de herontwikkeling van het oude raadshuis c.q. locatie “Rafaello’s”, is opgenomen als één van de veranderopgaven in het kader van programmalijn ‘Investeren in uitstraling en imago’. Inmiddels is het gehele centrum van Posterholt gerenoveerd, met uitzondering van de locatie “Rafaello’s”. Het is de wens van de gemeente om ook op deze locatie tot een herstructurering te komen. De gemeente wenst de gronden, die zij in eigendom heeft nabij deze locatie, aan te wenden voor dat doel.</text:p>
              </text:list-item>
              <text:list-item text:style-override="id1-3-2-1-1-7-2">
                <text:number>2.</text:number>
                <text:p text:style-name="al"> Voor de gewenste herstructurering is het, zowel inhoudelijk als procesmatig van belang dat de koper een professionele partij is met ervaring in ruimtelijke ontwikkelingen. Een professionele partij heeft meer ervaring met ruimtelijke en financiële processen hetgeen de kwaliteit van het plan ten goede komt. </text:p>
              </text:list-item>
              <text:list-item text:style-override="id1-3-2-1-1-7-3">
                <text:number>3.</text:number>
                <text:p text:style-name="al"> Een belangrijke voorwaarde om tot herstructurering te komen is beschikkingsbevoegdheid over de gronden die daarvoor nodig zijn.</text:p>
              </text:list-item>
            </text:list>
            <text:p text:style-name="al"/>
            <text:p text:style-name="al">
            <text:span text:style-name="nadrukvet">Keuze Stichting Particulierfonds YMNA</text:span> </text:p>
            <text:list text:style-name="id1-3-2-1-1-10">
              <text:list-item text:style-override="id1-3-2-1-1-10-1">
                <text:number>1.</text:number>
                <text:p text:style-name="al">Stichting Particulierfonds YMNA heeft de wens uitgesproken en een plan uitgewerkt om tot herstructurering van de locatie “Rafaello’s” te komen. Dit plan voldoet aan de uitgangspunten van het DorpsOmgevingsProgramma Posterholt. Met het plan wordt immers een leegstaand verpauperd historisch pand opgeknapt en een nieuwe invulling gegeven. Het totale herstructureringsplan leidt tot een betere uitstraling van de oude kern in Posterholt. </text:p>
              </text:list-item>
              <text:list-item text:style-override="id1-3-2-1-1-10-2">
                <text:number>2.</text:number>
                <text:p text:style-name="al"> Stichting Particulierfonds YMNA is een professionele partij met ervaring in ruimtelijke ontwikkelingen. </text:p>
              </text:list-item>
              <text:list-item text:style-override="id1-3-2-1-1-10-3">
                <text:number>3.</text:number>
                <text:p text:style-name="al">Stichting Particulierfonds YMNA is eigenaar van circa 59% van de gronden binnen het herstructureringsgebied. De overige 41% is in eigendom van H&amp;B Vastgoed B.V.. Deze partijen hebben een intentieovereenkomst gesloten om gezamenlijk, al dan niet via een joint venture, het herstructureringsplan uit te voeren en, indien noodzakelijk, gronden in te brengen. Daarmee is aannemelijk dat Stichting Particulierfonds YMNA de benodigde gronden tot zijn beschikking heeft of zal krijgen om het herstructureringsplan daadwerkelijk uit te kunnen voeren. Daarnaast heeft H&amp;B Vastgoed B.V. schriftelijk verklaard af te zien van de aankoop van het perceel G 1112 (ged.). Ook heeft de B.V. er mee ingestemd dat het perceelgedeelte wordt verkocht aan Stichting Particulierfonds YMNA. Gelet hierop is H&amp;B Vastgoed B.V. niet als serieuze gegadigde aan te merken.</text:p>
              </text:list-item>
            </text:list>
            <text:p text:style-name="al"/>
            <text:p text:style-name="al">
            <text:span text:style-name="nadrukvet">Vervaltermijn </text:span>
          </text:p>
            <text:p text:style-name="al">Potentiële andere gegadigden kunnen zich binnen 20 kalenderdagen na dagtekening van deze publicatie schriftelijk melden bij de gemeente via <text:a xlink:href="mailto:info@roerdalen.nl" xlink:type="simple">info@roerdalen.nl</text:a>. Daarbij dient gemotiveerd te worden dat de potentiële gegadigde ook in aanmerking kan komen voor de gronden.</text:p>
            <text:p text:style-name="al"/>
            <text:p text:style-name="al">
            <text:span text:style-name="nadrukvet">Meer informatie</text:span> </text:p>
            <text:p text:style-name="al">Voor nadere informatie kunt u contact opnemen met het team REO via het e-mailadres <text:a xlink:href="mailto:info@roerdalen.nl" xlink:type="simple">info@roerdalen.nl</text:a> of via het algemene telefoonnummer 0475-538888. </text:p>
            <text:p text:style-name="al"/>
            <text:p text:style-name="al">
            <text:span text:style-name="nadrukvet">Publicatie</text:span> </text:p>
            <text:p text:style-name="al">Deze publicatie wordt gedaan naar aanleiding van de uitspraak van de Hoge Raad in het Didam-arrest van 26 november 2021 (ECLI:NL:HR:2021:1778).</text:p>
            <text:p text:style-name="al"/>
            <text:p text:style-name="al">
            <text:span text:style-name="nadrukcur">St. Odiliënberg, 2 november 2023</text:span>
          </text:p>
            <text:p text:style-name="al"> </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5796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6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6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Kennisgeving voornemen tot verkoop gemeentegrond Posterholt</meta:user-defined>
    <meta:user-defined meta:name="DCTERMS.W3CDTF/DCTERMS.available">2023-11-02</meta:user-defined>
    <meta:user-defined meta:name="DCTERMS.W3CDTF/OVERHEIDop.jaargang">2023</meta:user-defined>
    <meta:user-defined meta:name="OVERHEIDop.publicationIssue">457960</meta:user-defined>
    <meta:user-defined meta:name="OVERHEIDop.GmbID/DC.identifier">gmb-2023-457960</meta:user-defined>
    <meta:user-defined meta:name="OVERHEIDop.versieInformatie"/>
  </office:meta>
</office:document-meta>
</file>