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een nieuwe bedrijfsruimte, Zigraeck 5, 5111 ES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bouwen van een nieuwe bedrijfsruimte op het adres Zigraeck 5, 5111 ES Baarle-Nassau. Verzenddatum besluit 24-10-2023 (1034851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5795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5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5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4851</meta:user-defined>
    <meta:user-defined meta:name="DCTERMS.abstract">nieuwbouw bedrijfsruimte met BenB, horecaruimte en sanitaire voorzieningen t.b.v. camping plaatsen.</meta:user-defined>
    <dc:language>nl</dc:language>
    <meta:user-defined meta:name="OVERHEIDop.locatietype/OVERHEIDop.gebiedsmarkering">Punt</meta:user-defined>
    <meta:user-defined meta:name="DC.title">Besluit omgevingsvergunning verleend, het bouwen van een nieuwe bedrijfsruimte, Zigraeck 5, 5111 ES Baarle-Nassau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957</meta:user-defined>
    <meta:user-defined meta:name="OVERHEIDop.GmbID/DC.identifier">gmb-2023-457957</meta:user-defined>
    <meta:user-defined meta:name="OVERHEIDop.versieInformatie"/>
  </office:meta>
</office:document-meta>
</file>