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ygge Herfst en Winterfair, Marasingel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ygge Herfst en Winterfair</text:p>
            <text:p text:style-name="common-al">Datum: 5 november 2023</text:p>
            <text:p text:style-name="common-al">Locatie: Marasingel 19</text:p>
            <text:p text:style-name="common-al">Dossiernummer: 3926037</text:p>
            <text:p text:style-name="common-al">Verzenddatum besluit: 24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795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5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5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ygge Herfst en Winterfair, Marasingel 19</meta:user-defined>
    <meta:user-defined meta:name="DCTERMS.W3CDTF/DCTERMS.available">2023-10-26</meta:user-defined>
    <meta:user-defined meta:name="DCTERMS.W3CDTF/OVERHEIDop.jaargang">2023</meta:user-defined>
    <meta:user-defined meta:name="OVERHEIDop.publicationIssue">457956</meta:user-defined>
    <meta:user-defined meta:name="OVERHEIDop.GmbID/DC.identifier">gmb-2023-457956</meta:user-defined>
    <meta:user-defined meta:name="OVERHEIDop.versieInformatie"/>
  </office:meta>
</office:document-meta>
</file>