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Industrielaan 5 t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gedeeltelijk wijzigen van de brandcompartimentering, 24-10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794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0768</meta:user-defined>
    <meta:user-defined meta:name="DCTERMS.abstract">het gedeeltelijk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Industrielaan 5 te Asten,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46</meta:user-defined>
    <meta:user-defined meta:name="OVERHEIDop.GmbID/DC.identifier">gmb-2023-457946</meta:user-defined>
    <meta:user-defined meta:name="OVERHEIDop.versieInformatie"/>
  </office:meta>
</office:document-meta>
</file>