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De Soal 2, 8584 VS Hemelum het melden van een gerealiseerde jongvee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8.41 van de Wet milieubeheer, bekend dat bij hen op de volgende melding is binnengekomen. </text:p>
            <text:p text:style-name="common-al">
            
          </text:p>
            <text:p text:style-name="common-al">
            
          </text:p>
            <text:p text:style-name="common-al">De Soal 2, 8584 VS Hemelum het melden van een gerealiseerde jongveestal (05-07-2023)</text:p>
            <text:p text:style-name="common-al">
            
          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57941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941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941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CLZ-00001818</meta:user-defined>
    <dc:language>nl</dc:language>
    <meta:user-defined meta:name="OVERHEIDop.locatietype/OVERHEIDop.gebiedsmarkering">Punt</meta:user-defined>
    <meta:user-defined meta:name="DC.title">Melding Activiteitenbesluit, De Soal 2, 8584 VS Hemelum het melden van een gerealiseerde jongveestal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941</meta:user-defined>
    <meta:user-defined meta:name="OVERHEIDop.GmbID/DC.identifier">gmb-2023-457941</meta:user-defined>
    <meta:user-defined meta:name="OVERHEIDop.versieInformatie"/>
  </office:meta>
</office:document-meta>
</file>