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Vincent van Goghlaan 22, 2343R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incent van Goghlaan 22, 2343RN Oegstgeest - plaatsen van een dakkapel op het voordakvlak van een woning (24-10-2023/ 814784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79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202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Vincent van Goghlaan 22, 2343RN Oegstge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937</meta:user-defined>
    <meta:user-defined meta:name="OVERHEIDop.GmbID/DC.identifier">gmb-2023-457937</meta:user-defined>
    <meta:user-defined meta:name="OVERHEIDop.versieInformatie"/>
  </office:meta>
</office:document-meta>
</file>