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bouwschuttingen t.b.v. bouwplaats, Rechtestraat ter hoogte van nr. 37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152 </text:p>
            <text:p text:style-name="common-al"> Omschrijving: plaatsen van 2 bouwschuttingen t.b.v. bouwplaa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ter hoogte van nr. 37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24-10-2023 </text:p>
            <text:p text:style-name="common-al"> Heeft u direct belang bij deze beslissing? Dan kunt u binnen zes weken, na 24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93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3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3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152</meta:user-defined>
    <meta:user-defined meta:name="DCTERMS.abstract">plaatsen van 2 bouwschuttingen t.b.v. bouwplaats</meta:user-defined>
    <dc:language>nl</dc:language>
    <meta:user-defined meta:name="OVERHEIDop.locatietype/OVERHEIDop.gebiedsmarkering">Punt</meta:user-defined>
    <meta:user-defined meta:name="DC.title">Besluit op aanvraag: plaatsen van 2 bouwschuttingen t.b.v. bouwplaats, Rechtestraat ter hoogte van nr. 37 Eindhov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933</meta:user-defined>
    <meta:user-defined meta:name="OVERHEIDop.GmbID/DC.identifier">gmb-2023-457933</meta:user-defined>
    <meta:user-defined meta:name="OVERHEIDop.versieInformatie"/>
  </office:meta>
</office:document-meta>
</file>