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aanleggen van een middenspanningskabel ter hoogte van Ringvaartweg 3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35 ter hoogte van Ringvaartweg 30 te Beverwijk, </text:span>
                </text:span>
                <text:span text:style-name="nadrukcur">aanleggen van een middenspanningskabel, verleend op 19 oktober 2023. </text:span>
              </text:p>
              </text:list-item>
            </text:list>
            <text:p text:style-name="common-al">
            <text:span text:style-name="nadrukvet">Mogelijkheid van bezwaar 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6 okto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5791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1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1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35 </meta:user-defined>
    <dc:language>nl</dc:language>
    <meta:user-defined meta:name="OVERHEIDop.locatietype/OVERHEIDop.gebiedsmarkering">Weg</meta:user-defined>
    <meta:user-defined meta:name="DC.title">Toestemming voor het aanleggen van een middenspanningskabel ter hoogte van Ringvaartweg 30 te Beverwijk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915</meta:user-defined>
    <meta:user-defined meta:name="OVERHEIDop.GmbID/DC.identifier">gmb-2023-457915</meta:user-defined>
    <meta:user-defined meta:name="OVERHEIDop.versieInformatie"/>
  </office:meta>
</office:document-meta>
</file>