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et huis- aan huis verkopen van speculaaspoppen en kraamverkoop op 25 november 2023 en het verkopen van oliebollen op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94</text:p>
            <text:p text:style-name="common-al">Locatie:</text:p>
            <text:p text:style-name="common-al">Omschrijving: het huis- aan huis verkopen van speculaaspoppen en kraamverkoop op 25 november 2023 en het verkopen van oliebollen op 31 december 2023</text:p>
            <text:p text:style-name="common-al">Het besluit is verzonden op <text:span text:style-name="nadrukvet">24 oktober 2024</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9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1994</meta:user-defined>
    <meta:user-defined meta:name="DCTERMS.abstract">het huis- aan huis verkopen van speculaaspoppen en kraamverkoop op 25 november 2023 en het verkopen van oliebollen op 31 december 2023 </meta:user-defined>
    <dc:language>nl</dc:language>
    <meta:user-defined meta:name="OVERHEIDop.locatietype/OVERHEIDop.gebiedsmarkering">Punt</meta:user-defined>
    <meta:user-defined meta:name="DC.title">Verleende vergunning APV-Bijzondere wet voor , het huis- aan huis verkopen van speculaaspoppen en kraamverkoop op 25 november 2023 en het verkopen van oliebollen op 31 december 2023</meta:user-defined>
    <meta:user-defined meta:name="DCTERMS.W3CDTF/DCTERMS.available">2023-10-26</meta:user-defined>
    <meta:user-defined meta:name="DCTERMS.W3CDTF/OVERHEIDop.jaargang">2023</meta:user-defined>
    <meta:user-defined meta:name="OVERHEIDop.publicationIssue">457913</meta:user-defined>
    <meta:user-defined meta:name="OVERHEIDop.GmbID/DC.identifier">gmb-2023-457913</meta:user-defined>
    <meta:user-defined meta:name="OVERHEIDop.versieInformatie"/>
  </office:meta>
</office:document-meta>
</file>