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Gemeente Utrechtse Heuvelrug, collectevergunning voor Kinderen van de Voedselbank in de periode van 23 april 2023 t/m 29 april 2023 (RX2023-00000150, 27 jan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
            <text:span text:style-name="nadrukvet">Gemeente Utrechtse Heuvelrug</text:span>, collectevergunning voor Kinderen van de Voedselbank in de periode van 23 april 2023 t/m 29 april 2023 (RX2023-00000150, 27 januar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5791</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91</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91</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Gemeente Utrechtse Heuvelrug, verleende collectevergunning voor Kinderen van de Voedselbank in de periode van 23 april 2023 t/m 29 april 2023 (RX2023-00000150, 27 januari 2023)</meta:user-defined>
    <dc:language>nl</dc:language>
    <meta:user-defined meta:name="OVERHEIDop.locatietype/OVERHEIDop.gebiedsmarkering">Punt</meta:user-defined>
    <meta:user-defined meta:name="DC.title">Gemeente Utrechtse Heuvelrug, verleende vergunning APV/Bijzondere wetten - Gemeente Utrechtse Heuvelrug, collectevergunning voor Kinderen van de Voedselbank in de periode van 23 april 2023 t/m 29 april 2023 (RX2023-00000150, 27 januari 2023).</meta:user-defined>
    <meta:user-defined meta:name="OVERHEIDop.datumEindeReactietermijn">2023-03-13</meta:user-defined>
    <meta:user-defined meta:name="OVERHEIDop.terinzageleggingBG">https://jeleefomgeving.nl/inzien/814994386/e0b19310-9e31-11ed-8153-005056011332</meta:user-defined>
    <meta:user-defined meta:name="DCTERMS.W3CDTF/DCTERMS.available">2023-02-02</meta:user-defined>
    <meta:user-defined meta:name="DCTERMS.W3CDTF/OVERHEIDop.jaargang">2023</meta:user-defined>
    <meta:user-defined meta:name="OVERHEIDop.publicationIssue">45791</meta:user-defined>
    <meta:user-defined meta:name="OVERHEIDop.GmbID/DC.identifier">gmb-2023-45791</meta:user-defined>
    <meta:user-defined meta:name="OVERHEIDop.versieInformatie"/>
  </office:meta>
</office:document-meta>
</file>