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agesteinsestraat 100, 4125 R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voor de aanvraag omgevingsvergunning (regulier) met zaaknummer OVR-2023-003024 te verlengen. De verlenging is voor een periode van maximaal 6 weken. De aanvraag gaat over het bouwen van schuur met veranda op het perceel Hagesteinsestraat 100, 4125 RN Hoef en Haa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790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0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0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024</meta:user-defined>
    <meta:user-defined meta:name="DCTERMS.abstract">Hagesteinsestraat 100 4125 RN Hoef en Haag</meta:user-defined>
    <dc:language>nl</dc:language>
    <meta:user-defined meta:name="OVERHEIDop.locatietype/OVERHEIDop.gebiedsmarkering">Punt</meta:user-defined>
    <meta:user-defined meta:name="DC.title">Verlengen beslistermijn omgevingsvergunning Hagesteinsestraat 100, 4125 RN Hoef en Haag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908</meta:user-defined>
    <meta:user-defined meta:name="OVERHEIDop.GmbID/DC.identifier">gmb-2023-457908</meta:user-defined>
    <meta:user-defined meta:name="OVERHEIDop.versieInformatie"/>
  </office:meta>
</office:document-meta>
</file>