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overkappen van het balkon aan Pieter van Vollenhovenstraat 31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oktober 2023 tot en met 23 oktober 2023 de volgende omgevingsvergunning hebben verleend:</text:p>
            <text:p text:style-name="common-al">Voor : het gedeeltelijk overkappen van het balkon</text:p>
            <text:p text:style-name="common-al">Locatie : Pieter van Vollenhovestraat 31b, 8322 GJ Urk</text:p>
            <text:p text:style-name="common-al">Datum verzending : 23 oktober 2023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79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deeltelijk overkappen van het balkon aan Pieter van Vollenhovenstraat 31b te Ur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907</meta:user-defined>
    <meta:user-defined meta:name="OVERHEIDop.GmbID/DC.identifier">gmb-2023-457907</meta:user-defined>
    <meta:user-defined meta:name="OVERHEIDop.versieInformatie"/>
  </office:meta>
</office:document-meta>
</file>