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140023, Serijnenhof 16 2641M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9-10-2023 afvoeren asbest</text:p>
            <text:p text:style-name="common-al">OLO-nummer: 8140023</text:p>
            <text:p text:style-name="common-al">Locatie: Serijnenhof 16 2641MZ Pijnacker</text:p>
            <text:p text:style-name="common-al">Datum besluit: 24-10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79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63747</meta:user-defined>
    <meta:user-defined meta:name="DCTERMS.abstract">afvoeren asbest </meta:user-defined>
    <dc:language>nl</dc:language>
    <meta:user-defined meta:name="OVERHEIDop.locatietype/OVERHEIDop.gebiedsmarkering">Punt</meta:user-defined>
    <meta:user-defined meta:name="DC.title">Geaccepteerde sloopmelding ter kennisgeving, 8140023, Serijnenhof 16 2641MZ Pijnack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02</meta:user-defined>
    <meta:user-defined meta:name="OVERHEIDop.GmbID/DC.identifier">gmb-2023-457902</meta:user-defined>
    <meta:user-defined meta:name="OVERHEIDop.versieInformatie"/>
  </office:meta>
</office:document-meta>
</file>